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27" style:parent-style-name="Odwołaniedokomentarza" style:family="text">
      <style:text-properties style:font-name-complex="Mangal" style:language-asian="zh" style:country-asian="CN"/>
    </style:style>
    <style:style style:name="T28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style-complex="italic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style-complex="italic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 style:language-complex="ar" style:country-complex="SA"/>
    </style:style>
    <style:style style:name="P32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 style:language-complex="ar" style:country-complex="SA"/>
    </style:style>
    <style:style style:name="P33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 style:language-complex="ar" style:country-complex="SA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style:language-asian="pl" style:country-asian="PL" style:language-complex="ar" style:country-complex="SA"/>
    </style:style>
    <style:style style:name="P36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P37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4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Arial" style:font-name-complex="Arial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3" style:parent-style-name="Tytuł" style:family="paragraph">
      <style:paragraph-properties fo:widows="0" fo:orphans="0" fo:text-align="start" fo:line-height="100%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19.5.2023.PP<text:tab/><text:tab/><text:tab/><text:tab/><text:tab/><text:tab/>Chełm, dnia<text:s/>15.03.2023<text:s/>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<text:s/></text:span><text:span text:style-name="T21">zakup i dostawę odzieży roboczej dla uczestników Centrum Integracji Społecznej w Chełmie, spełniającej wymagania określone w Polskich Normach lub posiadające deklarację zgodności, certyfikat CE (środki ochrony indywidualnej)</text:span><text:span text:style-name="T22"><text:s/></text:span><text:span text:style-name="T23">jako</text:span><text:span text:style-name="T24"><text:s/>najkorzystniejszą wybrano<text:s/></text:span><text:span text:style-name="T25">ofertę zł</text:span><text:span text:style-name="T26"><office:annotation office:name="0" xml:id="666637486"><dc:creator>ASI CIS</dc:creator><dc:date>2023-03-15T09:55:00</dc:date><text:p text:style-name="Tekstkomentarza"/></office:annotation>ożona</text:span><text:span text:style-name="T27"><office:annotation-end office:name="0"/></text:span><text:span text:style-name="T28"><text:s/>przez:</text:span></text:p>
      <text:p text:style-name="P29"/>
      <text:p text:style-name="P30"/>
      <text:p text:style-name="P31">Przedsiębiorstwo wielobranżowe<text:s/></text:p>
      <text:p text:style-name="P32">KAZEX Konopko Kazimierz</text:p>
      <text:p text:style-name="P33">Ul. Wierzbowa 3,</text:p>
      <text:p text:style-name="P34"><text:span text:style-name="T35">22-100 Chełm</text:span></text:p>
      <text:p text:style-name="P36"/>
      <text:p text:style-name="P37"><text:s text:c="94"/>Dyrektor <text:s/>Centrum Integracji</text:p>
      <text:p text:style-name="P38"><text:s text:c="16"/>Społecznej w Chełmie</text:p>
      <text:p text:style-name="P39"><text:span text:style-name="T40"><text:s text:c="82"/></text:span><text:span text:style-name="T41">/-/ mgr Bożena Stasiak</text:span></text:p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03-15T08:57:00Z</meta:creation-date>
    <dc:date>2023-03-15T08:58:00Z</dc:date>
    <meta:print-date>2023-03-15T08:5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44" meta:row-count="6" meta:non-whitespace-character-count="810"/>
  </office:meta>
</office:document-meta>
</file>