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list-style-name="WWNum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line-height="115%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Akapitzlistą" style:list-style-name="WWNum6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" style:parent-style-name="Akapitzlistą" style:list-style-name="WWNum6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6" style:parent-style-name="Akapitzlistą" style:list-style-name="WWNum6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22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23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25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29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43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47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48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51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6263in"/>
          <style:tab-stop style:type="right" style:position="5.7763in"/>
          <style:tab-stop style:type="left" style:leader-style="solid" style:leader-text="_" style:position="6.0465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8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69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0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 08.03.2023 r.</text:p>
      <text:p text:style-name="P10">CIS.2602.20.3.2023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text:span text:style-name="T17"><text:tab/></text:span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cischelm@cis.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zakup i dostawę odzieży roboczej<text:s/>damskiej<text:s/>dla uczestników Centrum Integracji Społecznej w Chełmie, spełniającej wymagania określone w Polskich Normach lub posiadające deklarację zgodności, certyfikat CE (środki ochrony indywidualnej).</text:p>
      <text:p text:style-name="P64"/>
      <text:p text:style-name="P65">II. Opis przedmiotu zamówienia:</text:p>
      <text:list text:style-name="WWNum4">
        <text:list-item text:start-value="1">
          <text:p text:style-name="P66"><text:span text:style-name="T67">W ramach niniejszego zamówienia Wykonawca<text:s/></text:span><text:span text:style-name="T68">wykona</text:span><text:span text:style-name="T69"><text:s/>/ dostarczy *:</text:span></text:p>
        </text:list-item>
      </text:list>
      <text:p text:style-name="P70">Odzież robocza dla uczestników Centrum Integracji Społecznej w Chełmie</text:p>
      <text:list text:style-name="WWNum4" text:continue-numbering="true">
        <text:list-item>
          <text:p text:style-name="P71"><text:span text:style-name="T72">Szczegółowy zakres przedmiotu zamówienia zawarto<text:s/></text:span><text:span text:style-name="T73">Projektowanych postanowieniach umowy</text:span><text:span text:style-name="T74">/wzorze umowy, stanowiących w załącznik nr 1 do niniejszego zaproszenia.</text:span></text:p>
        </text:list-item>
        <text:list-item>
          <text:p text:style-name="P75">Termin zakończenia realizacji zamówienia: <text:s/>5 dni roboczych od dnia podpisania umowy.</text:p>
        </text:list-item>
        <text:list-item>
          <text:p text:style-name="P76">Wykonawca ponosi pełne ryzyko i odpowiedzialność za prawidłowe ustalenie wynagrodzenia za wykonanie zamówienia.</text:p>
        </text:list-item>
        <text:list-item>
          <text:p text:style-name="P77">Wykonawca związany jest ofertą 30 dni. Bieg terminu związania ofertą rozpoczyna się wraz z upływem terminu składania ofert.</text:p>
        </text:list-item>
      </text:list>
      <text:p text:style-name="P78"/>
      <text:p text:style-name="P79">III. Dokumenty, jakie wykonawca powinien załączyć do oferty:</text:p>
      <text:p text:style-name="P80">Zamawiający wymaga, aby oferta zawierała:</text:p>
      <text:list text:style-name="WWNum7">
        <text:list-item text:start-value="1">
          <text:p text:style-name="P81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2">* Wypełniony i podpisany przez Wykonawcę Formularz kalkulacji ceny – według załączonego wzoru, stanowiącego załącznik nr 3 do niniejszego zaproszenia.</text:p>
        </text:list-item>
      </text:list>
      <text:p text:style-name="P83"/>
      <text:p text:style-name="P84">IV. Informacje o sposobie porozumiewania się Zamawiającego z Wykonawcami<text:s/><text:line-break/>oraz przekazywania oświadczeń i dokumentów.</text:p>
      <text:p text:style-name="P85"><text:span text:style-name="T86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87"><text:line-break/></text:span><text:span text:style-name="T88">V. <text:s/>Osoby uprawnione do porozumiewania się z Wykonawcami:</text:span></text:p>
      <text:p text:style-name="P89"><text:span text:style-name="T90">Osobą uprawnioną do kontaktowania się z Wykonawcami i udzielania wyjaśnień dotyczących postępowania jest p. Paulina Prus – tel.<text:s/></text:span><text:span text:style-name="T91">82 563 73 79</text:span><text:span text:style-name="T92"><text:s/>, e-mail:<text:s/></text:span><text:span text:style-name="T93">cischelm@cis.chelm.pl</text:span></text:p>
      <text:soft-page-break/>
      <text:p text:style-name="P94">VI. Miejsce składania ofert:</text:p>
      <text:list text:style-name="WWNum6">
        <text:list-item text:start-value="1">
          <text:p text:style-name="P95"><text:span text:style-name="T96">Ofertę należy złożyć w siedzibie Zamawiającego lub za pośrednictwem operatora pocztowego, w kopercie opisanej nazwą i adresem wykonawcy oraz hasłem:<text:s/></text:span><text:span text:style-name="T97">„Oferta<text:s/></text:span><text:span text:style-name="T98"><text:line-break/>na zakup i dostawę odzieży roboczej<text:s/></text:span><text:span text:style-name="T99">damskiej<text:s/></text:span><text:span text:style-name="T100">dla uczestników Centrum Integracji Społecznej w Chełmie</text:span></text:p>
        </text:list-item>
        <text:list-item>
          <text:p text:style-name="P101"><text:span text:style-name="T102">Termin wpływu ofert do siedziby Zamawiającego upływa dnia<text:s/></text:span><text:span text:style-name="T103">15.03.2023r.</text:span><text:span text:style-name="T104"><text:s/>o godz</text:span><text:span text:style-name="T105">. 8.00</text:span></text:p>
        </text:list-item>
        <text:list-item>
          <text:p text:style-name="P106"><text:span text:style-name="T107">* Dopuszcza się składanie ofert drogą elektroniczną na adres<text:s/></text:span><text:span text:style-name="T108"><text:line-break/>e- mail:<text:s/></text:span><text:span text:style-name="T109">cischelm@cis.chelm.pl</text:span></text:p>
        </text:list-item>
      </text:list>
      <text:p text:style-name="P110"/>
      <text:p text:style-name="P111">VII. Opis sposobu obliczania ceny</text:p>
      <text:list text:style-name="WWNum1">
        <text:list-item text:start-value="1">
          <text:p text:style-name="P112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13">Ceny powinny zawierać wszelkie koszty związane z wykonaniem przedmiotu zamówienia.</text:p>
        </text:list-item>
      </text:list>
      <text:p text:style-name="P114"/>
      <text:p text:style-name="P115">VIII. Kryteria oceny ofert</text:p>
      <text:p text:style-name="P116"><text:span text:style-name="T117">O wyborze oferty najkorzystniejszej decydować będzie/</text:span><text:span text:style-name="T118">dą<text:s/></text:span><text:span text:style-name="T119">kryterium/</text:span><text:span text:style-name="T120">a</text:span><text:span text:style-name="T121">: najniższa cena</text:span></text:p>
      <text:p text:style-name="P122"/>
      <text:p text:style-name="P123">IX. Wybór najkorzystniejszej oferty.</text:p>
      <text:list text:style-name="WWNum2">
        <text:list-item text:start-value="1">
          <text:p text:style-name="P124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25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26"><text:span text:style-name="T127">Wykonawca zobowiązany jest do zawarcia umowy na warunkach określonych <text:s text:c="21"/>w zaproszeniu</text:span><text:span text:style-name="T128">. Termin i miejsce podpisania umowy wyznaczy Zamawiający.</text:span></text:p>
        </text:list-item>
        <text:list-item>
          <text:p text:style-name="P129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30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31">Oświadczenie:</text:p>
      <text:p text:style-name="P132"><text:span text:style-name="T133">Oświadczam, że podmiot, w imieniu którego składane jest oświadczenie:</text:span></text:p>
      <text:p text:style-name="P134"><text:span text:style-name="T135">nie podlega wykluczeniu</text:span><text:span text:style-name="T136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37"><text:s/></text:span><text:span text:style-name="T138"><text:s text:c="4"/></text:span></text:p>
      <text:p text:style-name="P139"><text:span text:style-name="T140">podlega wykluczeniu<text:s/></text:span><text:span text:style-name="T141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42"/>
      <text:p text:style-name="P143"/>
      <text:p text:style-name="P144"/>
      <text:p text:style-name="P145"/>
      <text:p text:style-name="P146"><text:s text:c="92"/>Dyrektor <text:s/>Centrum Integracji</text:p>
      <text:p text:style-name="P147"><text:s text:c="16"/>Społecznej w Chełmie</text:p>
      <text:p text:style-name="P148"><text:span text:style-name="T149"><text:s text:c="75"/></text:span><text:span text:style-name="T150">/-/ mgr Bożena Stasiak</text:span></text:p>
      <text:p text:style-name="P151"/>
      <text:p text:style-name="P152"/>
      <text:p text:style-name="P153"/>
      <text:soft-page-break/>
      <text:p text:style-name="P154"><text:span text:style-name="T155">Załączniki*:</text:span></text:p>
      <text:list text:style-name="WWNum3">
        <text:list-item text:start-value="1">
          <text:p text:style-name="P156"><text:span text:style-name="T157">Projektowane<text:s/></text:span><text:span text:style-name="T158">postanowienia umowy</text:span><text:span text:style-name="T159">/wzór umowy.</text:span></text:p>
        </text:list-item>
        <text:list-item>
          <text:p text:style-name="P160">Formularz ofertowy.</text:p>
        </text:list-item>
        <text:list-item>
          <text:p text:style-name="P161">Formularz kalkulacji ceny.</text:p>
        </text:list-item>
        <text:list-item>
          <text:p text:style-name="P162">Klauzula informacyjna RODO.</text:p>
        </text:list-item>
        <text:list-item>
          <text:p text:style-name="P163">Dokumentacja projektowa w wersji elektronicznej (CD).</text:p>
        </text:list-item>
        <text:list-item>
          <text:p text:style-name="P164">Szczegółowy opis zamówienia.</text:p>
        </text:list-item>
        <text:list-item>
          <text:p text:style-name="P165"><text:span text:style-name="T166">Inne</text:span><text:span text:style-name="T167"><text:s/>………………………….</text:span></text:p>
        </text:list-item>
      </text:list>
      <text:p text:style-name="P168"/>
      <text:p text:style-name="P169"/>
      <text:p text:style-name="P170"><text:span text:style-name="T171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3-08T10:01:00Z</meta:creation-date>
    <dc:date>2023-03-08T10:01:00Z</dc:date>
    <meta:print-date>2023-03-08T10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4" meta:character-count="5339" meta:row-count="38" meta:non-whitespace-character-count="4585"/>
  </office:meta>
</office:document-meta>
</file>