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2" style:parent-style-name="Tytuł" style:family="paragraph">
      <style:paragraph-properties fo:widows="0" fo:orphans="0" fo:text-align="start" fo:line-height="100%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20.5.2023.PP<text:tab/><text:tab/><text:tab/><text:tab/><text:tab/><text:tab/>Chełm, dnia 15.03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<text:s/></text:span><text:span text:style-name="T21">zakup i dostawę odzieży roboczej</text:span><text:span text:style-name="T22"><text:s/>damskiej</text:span><text:span text:style-name="T23"><text:s/>dla uczestników Centrum Integracji Społecznej w Chełmie, spełniającej wymagania określone w Polskich Normach lub posiadające deklarację zgodności, certyfikat CE (środki ochrony indywidualnej)<text:s/></text:span><text:span text:style-name="T24">jako</text:span><text:span text:style-name="T25"><text:s/>najkorzystniejszą wybrano ofertę<text:s/></text:span><text:span text:style-name="T26">złożona<text:s/></text:span><text:span text:style-name="T27">przez:</text:span></text:p>
      <text:p text:style-name="P28"/>
      <text:p text:style-name="P29"/>
      <text:p text:style-name="P30">Przedsiębiorstwo wielobranżowe<text:s/></text:p>
      <text:p text:style-name="P31">KAZEX Konopko Kazimierz</text:p>
      <text:p text:style-name="P32">Ul. Wierzbowa 3,</text:p>
      <text:p text:style-name="P33"><text:span text:style-name="T34">22-100 Chełm</text:span></text:p>
      <text:p text:style-name="P35"/>
      <text:p text:style-name="P36"><text:s text:c="94"/>Dyrektor <text:s/>Centrum Integracji</text:p>
      <text:p text:style-name="P37"><text:s text:c="16"/>Społecznej w Chełmie</text:p>
      <text:p text:style-name="P38"><text:span text:style-name="T39"><text:s text:c="82"/></text:span><text:span text:style-name="T40">/-/ mgr Bożena Stasiak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3-15T09:24:00Z</meta:creation-date>
    <dc:date>2023-03-15T09:24:00Z</dc:date>
    <meta:print-date>2023-03-15T09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2" meta:row-count="6" meta:non-whitespace-character-count="817"/>
  </office:meta>
</office:document-meta>
</file>