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P10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center" fo:margin-top="0.0833in" fo:margin-right="-0.025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list-style-name="LFO6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0" style:family="table-column">
      <style:table-column-properties style:column-width="5.4888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39" style:family="table">
      <style:table-properties style:width="6.4in" fo:margin-left="-0.001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3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5" style:family="table-row">
      <style:table-row-properties style:min-row-height="0.0541in" style:use-optimal-row-height="false"/>
    </style:style>
    <style:style style:name="TableCell56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9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center" fo:line-height="115%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6" style:parent-style-name="Normalny" style:family="paragraph">
      <style:paragraph-properties fo:widows="0" fo:orphans="0" fo:text-align="justify" style:vertical-align="auto" fo:margin-left="0.1972in">
        <style:tab-stops/>
      </style:paragraph-properties>
    </style:style>
    <style:style style:name="T87" style:parent-style-name="Domyślnaczcionkaakapitu3" style:family="text">
      <style:text-properties style:font-name="Arial" style:font-name-complex="Arial" fo:color="#111111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Arial" style:font-name-asian="SimSun" style:font-name-complex="Arial" fo:color="#000000" fo:letter-spacing="0.0034in" fo:font-size="11pt" style:font-size-asian="11pt" style:font-size-complex="11pt" fo:background-color="#FFFFFF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Arial" style:font-name-asian="SimSun" style:font-name-complex="Arial" fo:color="#000000" fo:letter-spacing="0.0034in" fo:font-size="11pt" style:font-size-asian="11pt" style:font-size-complex="11pt" fo:background-color="#FFFFFF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Arial" style:font-name-asian="SimSun" style:font-name-complex="Arial" fo:color="#000000" fo:letter-spacing="0.0034in" fo:font-size="11pt" style:font-size-asian="11pt" style:font-size-complex="11pt" fo:background-color="#FFFFFF" style:language-asian="hi" style:country-asian="IN" style:language-complex="hi" style:country-complex="IN"/>
    </style:style>
    <style:style style:name="P9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102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8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9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8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Akapitzlistą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line-height="115%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Akapitzlistą" style:list-style-name="LFO8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style:text-scale="107%" fo:font-size="11pt" style:font-size-asian="11pt" style:font-size-complex="11pt"/>
    </style:style>
    <style:style style:name="P151" style:parent-style-name="Akapitzlistą" style:list-style-name="LFO8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8" style:parent-style-name="Akapitzlistą" style:list-style-name="LFO8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80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8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9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9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207" style:parent-style-name="Normalny" style:family="paragraph">
      <style:paragraph-properties fo:widows="0" fo:orphans="0"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208" style:parent-style-name="Normalny" style:family="paragraph">
      <style:paragraph-properties fo:widows="0" fo:orphans="0"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209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210" style:parent-style-name="Domyślnaczcionkaakapitu" style:family="text">
      <style:text-properties style:font-name="Arial" style:font-name-asian="Arial" style:font-name-complex="Arial" style:language-asian="zh" style:country-asian="CN" style:language-complex="hi" style:country-complex="IN"/>
    </style:style>
    <style:style style:name="P21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5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9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0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0">Centrum integracji Społecznej<text:s/></text:p>
      <text:p text:style-name="P11">ul. Połaniecka 10, 22-100 Chełm</text:p>
      <text:p text:style-name="P12">tel/fax 82 563 73 79</text:p>
      <text:p text:style-name="P13"><text:span text:style-name="T14"><text:tab/></text:span><text:span text:style-name="T15"><text:tab/><text:s text:c="2"/></text:span><text:span text:style-name="T16"><text:s text:c="88"/></text:span></text:p>
      <text:p text:style-name="P17"><text:span text:style-name="T18"><text:s text:c="109"/></text:span><text:span text:style-name="T19"><text:s/>Chełm, dnia 23.03.2023r.<text:s/></text:span></text:p>
      <text:p text:style-name="P20">CIS.2602.I.4.3.2023.PP<text:tab/><text:tab/></text:p>
      <text:p text:style-name="Normalny"><text:span text:style-name="T21"><text:s text:c="5"/>(znak sprawy)</text:span><text:span text:style-name="T22"><text:tab/></text:span><text:span text:style-name="T23"><text:tab/></text:span><text:span text:style-name="T24"><text:tab/></text:span><text:span text:style-name="T25"><text:s text:c="9"/></text:span></text:p>
      <text:p text:style-name="P26"/>
      <text:p text:style-name="Normalny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</text:span></text:p>
      <text:p text:style-name="P32"><text:span text:style-name="T33">Zapytanie ofertowe<text:s/></text:span></text:p>
      <text:p text:style-name="P34"/>
      <text:list text:style-name="LFO6" text:continue-numbering="true">
        <text:list-item>
          <text:p text:style-name="P35"><text:span text:style-name="T36">Zamawiający</text:span><text:span text:style-name="T37">: <text:s/>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azwa<text:s/></text:span><text:span text:style-name="T46">Zamawiającego: Centrum Integracji Społecznej w Chełmi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dres: ul. Połaniecka 10, 22-100 Chełm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IP : 563 24 07 997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el/</text:span><text:span text:style-name="T65">fax : 82 563 73 79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-mail : cischelm@cis.chelm.pl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trona internetowa Zamawiającego: www.cis.chelm.pl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zaprasza do<text:s/></text:span><text:span text:style-name="T83">złożenia oferty na</text:span><text:span text:style-name="T84">:</text:span><text:span text:style-name="T85"><text:s/></text:span></text:p>
      <text:p text:style-name="P86"><text:span text:style-name="T87">Przedmiotem zamówienia jest<text:s/></text:span><text:span text:style-name="T88">usługa przeprowadzenia kursu opiekun osoby starszej i niepełnosprawnej z bufetem kawowym dla grupy opiekun osoby starszej (4 osoby)<text:s/></text:span><text:span text:style-name="T89">oraz dla uczestników programu finansowanego ze środków własnych (4<text:s/></text:span><text:span text:style-name="T90">osoby )</text:span><text:span text:style-name="T91">na potrzeby realizacji zadania publicznego pt. ,,CIS- aktywnie do pracy’’ współfinansowane ze środków Ministra Rodziny i Polityki Społecznej w ramach<text:s/></text:span><text:span text:style-name="T92">Programu na rzecz zatrudnienia socjalnego na lata 2023-2025. Edycja 2023.</text:span></text:p>
      <text:p text:style-name="P93"/>
      <text:p text:style-name="P94"><text:span text:style-name="T95">II. Opis<text:s/></text:span><text:span text:style-name="T96">przedmiotu zamówienia:</text:span></text:p>
      <text:list text:style-name="LFO7" text:continue-numbering="true">
        <text:list-item>
          <text:p text:style-name="P97"><text:span text:style-name="T98">W ramach niniejszego zamówienia Wykonawca wykona</text:span><text:span text:style-name="T99"><text:s/>/ dostarczy</text:span><text:span text:style-name="T100"><text:s/>*:<text:s/></text:span><text:span text:style-name="T101"><text:s/>kurs opiekun osoby starszej i niepełnosprawnej dla 8 uczestników Centrum Integracji Społecznej w Chełmie.</text:span></text:p>
        </text:list-item>
        <text:list-item>
          <text:p text:style-name="P102"><text:span text:style-name="T103">Szczegółowy zakres przedmiotu zamówienia zawarto<text:s/></text:span><text:span text:style-name="T104">Projektowanyc</text:span><text:span text:style-name="T105">h postanowieniach umowy</text:span><text:span text:style-name="T106">/ we wzorze umowy, stanowiących w załącznik nr 1 do niniejszego zaproszenia.</text:span></text:p>
        </text:list-item>
        <text:list-item>
          <text:p text:style-name="P107">Termin zakończenia realizacji zamówienia: 29.04.2023r.</text:p>
        </text:list-item>
        <text:list-item>
          <text:p text:style-name="P108">Wykonawca ponosi pełne ryzyko i odpowiedzialność za prawidłowe ustalenie wynagrodzenia za wykonanie zamówienia.</text:p>
        </text:list-item>
        <text:list-item>
          <text:p text:style-name="P109"><text:span text:style-name="T110">Wykonawca związany jest ofertą 30 dni. Bieg terminu związania ofertą rozpoczyna się wraz z upływem terminu składania ofert.</text:span></text:p>
        </text:list-item>
      </text:list>
      <text:p text:style-name="P111"><text:span text:style-name="T112">III. Dokumenty, jakie wykonawca powinien załączyć do oferty:</text:span></text:p>
      <text:p text:style-name="P113">Zamawiający wymaga, aby oferta zawierała:</text:p>
      <text:p text:style-name="P114">1.Wypełniony <text:s/>i <text:s/>podpisany <text:s/>przez Wykonawcę <text:s/>formularz <text:s/>ofertowy – według załączonego wzoru, stanowiącego załącznik nr 2 do niniejszego zaproszenia.</text:p>
      <text:p text:style-name="P115"><text:span text:style-name="T116">2.* Wypełniony i podpisany przez Wykonawcę Formularz kalkulacji ceny – według załączonego wzoru, stanowiącego załącznik nr 3<text:s/></text:span><text:span text:style-name="T117">do niniejszego zaproszenia.</text:span></text:p>
      <text:p text:style-name="P118">3.Podpisaną klauzulę informacyjną RODO- według załączonego wzoru, stanowiącego załącznik nr 4 do niniejszego zaproszenia.</text:p>
      <text:p text:style-name="P119"/>
      <text:p text:style-name="P120"/>
      <text:p text:style-name="P121"><text:span text:style-name="T122">4.</text:span><text:span text:style-name="T123">Wypełniony i podpisany przez wykonawcę wykaz osób wykonujących przedmiot zamówienia oraz<text:s/></text:span><text:span text:style-name="T124">posiadane wykształcenie- według załączonego wzoru, stanowiącego załącznik nr 7 do niniejszego zaproszenia.</text:span></text:p>
      <text:p text:style-name="P125"/>
      <text:p text:style-name="P126"><text:span text:style-name="T127">IV. Informacje o sposobie porozumiewania się Zamawiającego z Wykonawcami<text:s/></text:span><text:span text:style-name="T128"><text:line-break/></text:span><text:span text:style-name="T129">oraz przekazywania oświadczeń i dokumentów.</text:span></text:p>
      <text:p text:style-name="P130"><text:span text:style-name="T131">Wykonawca może zwrócić się<text:s/></text:span><text:span text:style-name="T132">do Zamawiającego z wnioskiem o wyjaśnienie treści zapytania ofertowego. Zamawiający udzieli wyjaśnień niezwłocznie, pod warunkiem, że wniosek wpłynął przed wyznaczonym <text:s/>terminem składania ofert. <text:s/></text:span><text:span text:style-name="T133"><text:line-break/></text:span></text:p>
      <text:p text:style-name="P134"><text:span text:style-name="T135">V. <text:s/>Osoby uprawnione do porozumiewania się z Wykonawcami:</text:span></text:p>
      <text:p text:style-name="P136"><text:span text:style-name="T137">Osobą uprawnioną do kontaktowania się z Wykonawcami i udzielania wyjaśnień dotyczących postępowania jest p. Paulina Prus – tel.<text:s/></text:span><text:span text:style-name="T138">82 563 73 79</text:span><text:span text:style-name="T139"><text:s/>, e-mail:<text:s/></text:span><text:span text:style-name="T140">cischelm@cis.chelm.pl</text:span></text:p>
      <text:p text:style-name="P141"/>
      <text:p text:style-name="P142"><text:span text:style-name="T143">VI. Miejsce składania ofert:</text:span></text:p>
      <text:list text:style-name="LFO8" text:continue-numbering="true">
        <text:list-item>
          <text:p text:style-name="P144"><text:span text:style-name="T145">Ofertę należy złożyć w siedzibie Zamawiającego lub za</text:span><text:span text:style-name="T146"><text:s/>pośrednictwem operatora pocztowego, w kopercie opisanej nazwą i adresem wykonawcy oraz hasłem:<text:s/></text:span><text:span text:style-name="T147">„Oferta<text:s/></text:span><text:span text:style-name="T148"><text:line-break/></text:span><text:span text:style-name="T149">na przeprowadzenie kursu opiekun osoby starszej i niepełnosprawnej</text:span><text:span text:style-name="T150">”</text:span></text:p>
        </text:list-item>
        <text:list-item>
          <text:p text:style-name="P151"><text:span text:style-name="T152">Termin wpływu ofert do siedziby Zamawiającego upływa dnia<text:s/></text:span><text:span text:style-name="T153">28.</text:span><text:span text:style-name="T154">03.2023 r.</text:span><text:span text:style-name="T155"><text:s/>o godz</text:span><text:span text:style-name="T156">.<text:s/></text:span><text:span text:style-name="T157">8.00</text:span></text:p>
        </text:list-item>
        <text:list-item>
          <text:p text:style-name="P158"><text:span text:style-name="T159">* Dopuszcza się składanie ofert drogą elektroniczną na adres<text:s/></text:span><text:span text:style-name="T160"><text:line-break/></text:span><text:span text:style-name="T161">e- mail:<text:s/></text:span><text:span text:style-name="T162">cischelm@cis.chelm.pl</text:span></text:p>
        </text:list-item>
      </text:list>
      <text:p text:style-name="P163"><text:span text:style-name="T164">VII. Opis sposobu obliczania ceny</text:span></text:p>
      <text:p text:style-name="P165">1.Na załączonym formularzu ofertowym, należy przedstawić ceny netto i brutto<text:line-break/>za wykonanie <text:s text:c="2"/>przedmiotu zamówienia oraz podać<text:s/>wysokość stawki podatku VAT.</text:p>
      <text:p text:style-name="P166"><text:span text:style-name="T167">2.Ceny powinny zawierać wszelkie koszty związane z wykonaniem przedmiotu zamówienia.</text:span></text:p>
      <text:p text:style-name="P168"><text:span text:style-name="T169">VIII. Kryteria oceny ofert</text:span></text:p>
      <text:p text:style-name="P170"><text:span text:style-name="T171">1. O wyborze oferty najkorzystniejszej decydować będzie/</text:span><text:span text:style-name="T172">dą<text:s/></text:span><text:span text:style-name="T173">kryterium/</text:span><text:span text:style-name="T174">a</text:span><text:span text:style-name="T175">: najniższa cena.</text:span></text:p>
      <text:p text:style-name="P176"><text:span text:style-name="T177">IX. Wybór najkorzystniejszej oferty.<text:s/></text:span></text:p>
      <text:p text:style-name="P178"><text:span text:style-name="T179">1.Dopuszcza się możliwość przeprowadzenia dodatkowych negocjacji dotyczących ustalenia końcowych warunków realizacji zamówienia (w tym ceny) z Wykonawcą, który przedstawi najkorzystniejszą ofertę.</text:span></text:p>
      <text:p text:style-name="P180">2.Zamawiający dokona wyboru oferty najkorzystniejszej na warunkach określonych <text:s text:c="17"/>w zaproszeniu i o wyborze najkorzystniejszej oferty powiadomi wybranego Wykonawcę.</text:p>
      <text:p text:style-name="P181"><text:span text:style-name="T182">3.Wykonawca zobowiązany jest do zawarcia umowy na warunkach określonych w zap</text:span><text:span text:style-name="T183">roszeniu</text:span><text:span text:style-name="T184">. Termin i miejsce podpisania umowy wyznaczy Zamawiający.<text:s/></text:span></text:p>
      <text:p text:style-name="P185"/>
      <text:p text:style-name="P186">4.Jeżeli Wykonawca, którego oferta została wybrana uchyli się od zawarcia umowy, Zamawiający może wybrać kolejną ofertę najkorzystniejszą spośród złożonych ofert,<text:s/><text:line-break/>bez przeprowadzania ich<text:s/>ponownej oceny.</text:p>
      <text:p text:style-name="P187">5.Niniejsze postępowania prowadzone jest na zasadach opartych na wewnętrznych uregulowaniach organizacyjnych Zamawiającego, do których ustawa Prawo zamówień publicznych nie ma zastosowania. <text:s text:c="3"/></text:p>
      <text:p text:style-name="P188">6.Zamawiający może unieważnić zamówienie, jeżeli środki publiczne, które Zamawiający zamierzał przeznaczyć na sfinansowanie zamówienia, nie zostaną mu przekazane.</text:p>
      <text:p text:style-name="P189">7.Oświadczenie:</text:p>
      <text:p text:style-name="P190"><text:span text:style-name="T191">Oświadczam, że podmiot, w imieniu którego składane jest oświadczenie:</text:span></text:p>
      <text:p text:style-name="P192"/>
      <text:p text:style-name="P193"><text:span text:style-name="T194">nie podlega wykluczeniu</text:span><text:span text:style-name="T195"><text:s/>z postępowania na podstawie<text:s/></text:span><text:span text:style-name="T196">art. 7 <text:s/>ust.1 ustawy o szczególnych rozwiązaniach w zakresie przeciwdziałania wspieraniu agresji na Ukrainę oraz służących ochronie bezpieczeństwa narodowego (Dz. U. z 2022r., poz. 835)</text:span><text:s/><text:span text:style-name="T197"><text:s text:c="4"/></text:span></text:p>
      <text:p text:style-name="P198"/>
      <text:p text:style-name="P199"><text:span text:style-name="T200">podlega wykluczeniu<text:s/></text:span><text:span text:style-name="T201">z postępowania na podstawie art. 7 <text:s/>ust.1 us</text:span><text:span text:style-name="T202">tawy o szczególnych rozwiązaniach w zakresie przeciwdziałania wspieraniu agresji na Ukrainę oraz służących ochronie bezpieczeństwa narodowego (Dz. U. z 2022r., poz. 835) <text:s text:c="55"/></text:span></text:p>
      <text:p text:style-name="P203"/>
      <text:p text:style-name="P204"/>
      <text:p text:style-name="P205"/>
      <text:p text:style-name="P206"><text:s text:c="92"/>Dyrektor <text:s/>Centrum Integracji</text:p>
      <text:p text:style-name="P207"><text:s text:c="16"/>Społecznej w Chełmie</text:p>
      <text:p text:style-name="P208"><text:span text:style-name="T209"><text:s text:c="75"/></text:span><text:span text:style-name="T210">/-/ mgr Bożena Stasiak</text:span></text:p>
      <text:p text:style-name="P211"/>
      <text:p text:style-name="P212"/>
      <text:p text:style-name="P213"/>
      <text:p text:style-name="P214"><text:span text:style-name="T215">Załączniki</text:span><text:span text:style-name="T216">*</text:span><text:span text:style-name="T217">:</text:span></text:p>
      <text:list text:style-name="LFO10" text:continue-numbering="true">
        <text:list-item>
          <text:p text:style-name="P218"><text:span text:style-name="T219">Projektowane</text:span><text:span text:style-name="T220"><text:s/></text:span><text:span text:style-name="T221">postanowienia umowy</text:span><text:span text:style-name="T222">/wzór umowy.</text:span></text:p>
        </text:list-item>
        <text:list-item>
          <text:p text:style-name="P223"><text:span text:style-name="T224">Formularz ofertowy.</text:span></text:p>
        </text:list-item>
        <text:list-item>
          <text:p text:style-name="P225"><text:span text:style-name="T226">Formularz kalkulacji ceny.</text:span></text:p>
        </text:list-item>
        <text:list-item>
          <text:p text:style-name="P227"><text:span text:style-name="T228">Klauzula informacyjna RODO.</text:span></text:p>
        </text:list-item>
        <text:list-item>
          <text:p text:style-name="P229">Dokumentacja projektowa w wersji elektronicznej (CD).</text:p>
        </text:list-item>
        <text:list-item>
          <text:p text:style-name="P230"><text:span text:style-name="T231">Szczegółowy opis zamówienia.</text:span></text:p>
        </text:list-item>
        <text:list-item>
          <text:p text:style-name="P232"><text:span text:style-name="T233">Inne</text:span><text:span text:style-name="T234"><text:s/>: Wykaz osób wykonujących przedmiot zamówienia</text:span></text:p>
        </text:list-item>
      </text:list>
      <text:p text:style-name="P2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style:style style:name="Domyślnaczcionkaakapitu3" style:display-name="Domyślna czcionka akapitu3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P6" style:parent-style-name="Normalny1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Normalny1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letter-spacing="0.0034in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draw:frame draw:z-index="251660288" draw:id="id0" draw:style-name="a0" draw:name="Pole tekstowe 4" text:anchor-type="paragraph" svg:x="1.57847in" svg:y="-0.17917in" svg:width="3.74306in" svg:height="1.05417in" style:rel-width="scale" style:rel-height="scale"><draw:text-box><text:p text:style-name="P6">Zadanie publiczne „CIS – aktywnie do pracy” współfinansowane<text:s/></text:p><text:p text:style-name="P7"><text:span text:style-name="T8">ze środków Ministra Rodziny i Polityki Społecznej w ramach<text:s/></text:span><text:span text:style-name="T9">Programu na rzecz zatrudnienia socjalnego na lata 2023-2025. Edycja 2023.</text:span></text:p></draw:text-box><svg:title/><svg:desc/></draw:frame><draw:connector draw:type="line" svg:x1="-0.33194in" svg:y1="-0.38403in" svg:x2="6.75834in" svg:y2="-0.37778in" draw:z-index="251659264" draw:id="id1" draw:style-name="a1" draw:name="Łącznik prosty ze strzałką 3" text:anchor-type="paragraph"><svg:title/><svg:desc/></draw:connector><draw:frame draw:z-index="251661312" draw:style-name="a2" draw:name="Obraz 41" text:anchor-type="paragraph" svg:x="5.76111in" svg:y="-0.33125in" svg:width="1.06111in" svg:height="0.94653in" style:rel-width="scale" style:rel-height="scale"><draw:image xlink:href="media/image1.emf" xlink:type="simple" xlink:show="embed" xlink:actuate="onLoad"/><svg:title/><svg:desc/></draw:frame><draw:frame draw:z-index="251662336" draw:style-name="a3" draw:name="Obraz 42" text:anchor-type="paragraph" svg:x="-0.56111in" svg:y="-0.3625in" svg:width="1.92431in" svg:height="0.93611in" style:rel-width="scale" style:rel-height="scale"><draw:image xlink:href="media/image2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3-16T09:14:00Z</meta:creation-date>
    <dc:date>2023-03-22T13:35:00Z</dc:date>
    <meta:print-date>2023-03-22T13:26:00Z</meta:print-date>
    <meta:template xlink:href="Normal" xlink:type="simple"/>
    <meta:editing-cycles>10</meta:editing-cycles>
    <meta:editing-duration>PT360S</meta:editing-duration>
    <meta:document-statistic meta:page-count="1" meta:paragraph-count="12" meta:word-count="886" meta:character-count="6194" meta:row-count="44" meta:non-whitespace-character-count="5320"/>
  </office:meta>
</office:document-meta>
</file>