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9" style:parent-style-name="NormalnyWeb" style:family="paragraph">
      <style:paragraph-properties fo:margin-top="0.1944in" fo:margin-bottom="0.1944in">
        <style:tab-stops>
          <style:tab-stop style:type="left" style:position="0.4062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list-style-name="WWNum5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5" style:family="table-column">
      <style:table-column-properties style:column-width="5.4888in" style:use-optimal-column-width="false"/>
    </style:style>
    <style:style style:name="TableColumn46" style:family="table-column">
      <style:table-column-properties style:column-width="0.9083in" style:use-optimal-column-width="false"/>
    </style:style>
    <style:style style:name="Table44" style:family="table">
      <style:table-properties style:width="6.397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7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8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letter-spacing="-0.002in" style:letter-kerning="false" fo:font-size="11pt" style:font-size-asian="11pt" style:font-size-complex="11pt" fo:hyphenate="true"/>
    </style:style>
    <style:style style:name="P84" style:parent-style-name="Standard" style:family="paragraph">
      <style:paragraph-properties fo:text-align="center" fo:line-height="115%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Akapitzlistą1" style:list-style-name="WWNum4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91" style:parent-style-name="Akapitzlistą1" style:list-style-name="WWNum4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9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2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2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2" fo:orphans="2" fo:line-height="115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Akapitzlistą" style:list-style-name="WWNum6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Akapitzlistą" style:list-style-name="WWNum6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1" style:parent-style-name="Akapitzlistą" style:list-style-name="WWNum6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49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5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7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7847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57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7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7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60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8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7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73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7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8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79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81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3645in"/>
          <style:tab-stop style:type="right" style:position="5.5145in"/>
          <style:tab-stop style:type="left" style:leader-style="solid" style:leader-text="_" style:position="5.7847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8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00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32717092"/><text:span text:style-name="T24">Cen</text:span><text:span text:style-name="T25">trum Integracji Społecznej</text:span></text:p>
      <text:p text:style-name="P26">ul. Połaniecka 10, 22-100 Chełm</text:p>
      <text:p text:style-name="P27"><text:span text:style-name="T28">tel/fax 82 563 73 79</text:span></text:p>
      <text:p text:style-name="P29"><text:tab/><text:s text:c="97"/>Chełm, dnia 19.04.2023 r.</text:p>
      <text:p text:style-name="P30">CIS.2602.I.11.3.2023.PP<text:tab/><text:tab/></text:p>
      <text:p text:style-name="Standard"><text:span text:style-name="T31"><text:tab/>(znak sprawy)</text:span><text:span text:style-name="T32"><text:tab/></text:span><text:span text:style-name="T33"><text:tab/></text:span><text:span text:style-name="T34"><text:tab/></text:span><text:span text:style-name="T35"><text:s text:c="9"/></text:span></text:p>
      <text:p text:style-name="P36"><text:tab/><text:tab/><text:tab/><text:tab/><text:tab/><text:tab/></text:p>
      <text:p text:style-name="P37"><text:tab/><text:tab/><text:tab/><text:tab/><text:tab/><text:tab/><text:tab/><text:tab/></text:p>
      <text:p text:style-name="P38">Zapytanie ofertowe</text:p>
      <text:p text:style-name="P39"/>
      <text:list text:style-name="WWNum5">
        <text:list-item text:start-value="1">
          <text:p text:style-name="P40"><text:span text:style-name="T41">Zamawiający</text:span><text:span text:style-name="T42">: <text:s/>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zwa Zamawiającego: Centrum Integracji Społecznej w Chełmi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: ul. Połaniecka 10, 22-100 Chełm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IP : 563 24 07 99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 : cischelm@cis.chelm.p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trona internetowa Zamawiającego: www.cis.chelm.pl</text:p>
          </table:table-cell>
          <table:table-cell table:style-name="TableCell77">
            <text:p text:style-name="P78"/>
          </table:table-cell>
        </table:table-row>
      </table:table>
      <text:p text:style-name="P79"><text:bookmark-start text:name="_Toc90604912"/><text:bookmark-end text:name="_Toc90604912"/></text:p>
      <text:p text:style-name="P80"><text:span text:style-name="T81">zaprasza do złożenia oferty na</text:span><text:span text:style-name="T82">:</text:span></text:p>
      <text:p text:style-name="P83">zakup i dostawa odzieży roboczej dla uczestników z grupy porządkowej <text:s/>(4 osoby), opiekun osoby starszej (4 osoby), kucharz (4<text:s/>osoby) oraz robotnik gospodarczy (4 osoby), spełniającej wymagania określone w Polskich Normach lub posiadające deklarację zgodności, certyfikat CE (środki ochrony indywidualnej) na potrzeby realizacji zadania publicznego pt. ,,CIS- aktywnie do pracy’’ współfinansowane ze środków Ministra Rodziny i Polityki Społecznej w ramach Programu na rzecz zatrudnienia socjalnego na lata 2023-2025. Edycja 2023.</text:p>
      <text:p text:style-name="P84"/>
      <text:p text:style-name="P85">II. Opis przedmiotu zamówienia:</text:p>
      <text:list text:style-name="WWNum4">
        <text:list-item text:start-value="1">
          <text:p text:style-name="P86"><text:span text:style-name="T87">W ramach niniejszego zamówienia Wykonawca<text:s/></text:span><text:span text:style-name="T88">wykona</text:span><text:span text:style-name="T89"><text:s/>/ dostarczy *:</text:span></text:p>
        </text:list-item>
      </text:list>
      <text:p text:style-name="P90">Odzież robocza dla uczestników Centrum Integracji Społecznej w Chełmie na potrzeby zadania publicznego ,,CIS-aktywnie do pracy”</text:p>
      <text:list text:style-name="WWNum4" text:continue-numbering="true">
        <text:list-item>
          <text:p text:style-name="P91"><text:span text:style-name="T92">Szczegółowy zakres przedmiotu zamówienia zawarto<text:s/></text:span><text:span text:style-name="T93">Projektowanych postanowieniach umowy</text:span><text:span text:style-name="T94">/wzorze umowy, stanowiących w załącznik nr 1 do<text:s/></text:span><text:span text:style-name="T95">niniejszego zaproszenia.</text:span></text:p>
        </text:list-item>
        <text:list-item>
          <text:p text:style-name="P96">Termin zakończenia realizacji zamówienia: <text:s/>5 dni roboczych od dnia podpisania umowy.</text:p>
        </text:list-item>
        <text:list-item>
          <text:p text:style-name="P97">Wykonawca ponosi pełne ryzyko i odpowiedzialność za prawidłowe ustalenie wynagrodzenia za wykonanie zamówienia.</text:p>
        </text:list-item>
        <text:list-item>
          <text:p text:style-name="P98">Wykonawca związany jest<text:s/>ofertą 30 dni. Bieg terminu związania ofertą rozpoczyna się wraz z upływem terminu składania ofert.</text:p>
        </text:list-item>
        <text:list-item>
          <text:p text:style-name="P99">W przypadku nieprawidłowego doboru rozmiaru dopuszcza się jednokrotną wymianę.</text:p>
        </text:list-item>
      </text:list>
      <text:p text:style-name="P100"/>
      <text:p text:style-name="P101">III. Dokumenty, jakie wykonawca powinien załączyć do oferty:</text:p>
      <text:p text:style-name="P102">Zamawiający wymaga, aby oferta zawierała:</text:p>
      <text:list text:style-name="WWNum7">
        <text:list-item text:start-value="1">
          <text:p text:style-name="P103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104">* Wypełniony i podpisany przez Wykonawcę Formularz kalkulacji ceny – według załączonego wzoru, stanowiącego załącznik nr 3 do niniejszego zaproszenia.</text:p>
        </text:list-item>
      </text:list>
      <text:p text:style-name="P105"/>
      <text:p text:style-name="P106"/>
      <text:p text:style-name="P107"/>
      <text:p text:style-name="P108">IV. Informacje o sposobie porozumiewania się Zamawiającego z Wykonawcami<text:s/><text:line-break/>oraz przekazywania oświadczeń i dokumentów.</text:p>
      <text:p text:style-name="P109">Wykonawca może zwrócić się do Zamawiającego z wnioskiem o wyjaśnienie treści zapytania ofertowego. Zamawiający udzieli wyjaśnień niezwłocznie, pod warunkiem, że wniosek wpłynął przed wyznaczonym <text:s/>terminem składania ofert. <text:s/><text:line-break/></text:p>
      <text:p text:style-name="P110">V. <text:s/>Osoby uprawnione do porozumiewania się z Wykonawcami:</text:p>
      <text:p text:style-name="P111"><text:span text:style-name="T112">Osobą uprawnioną do<text:s/></text:span><text:span text:style-name="T113">kontaktowania się z Wykonawcami i udzielania wyjaśnień dotyczących postępowania jest p. Paulina Prus – tel.<text:s/></text:span><text:span text:style-name="T114">82 563 73 79</text:span><text:span text:style-name="T115"><text:s/>, e-mail:<text:s/></text:span><text:span text:style-name="T116">cischelm@cis.chelm.pl</text:span></text:p>
      <text:p text:style-name="P117"/>
      <text:p text:style-name="P118">VI. Miejsce składania ofert:</text:p>
      <text:list text:style-name="WWNum6">
        <text:list-item text:start-value="1">
          <text:p text:style-name="P119"><text:span text:style-name="T120">Ofertę należy złożyć w siedzibie Zamawiającego lub za pośrednictwem opera</text:span><text:span text:style-name="T121">tora pocztowego, w kopercie opisanej nazwą i adresem wykonawcy oraz hasłem:<text:s/></text:span><text:span text:style-name="T122">„Oferta<text:s/></text:span><text:span text:style-name="T123"><text:line-break/></text:span><text:span text:style-name="T124">na zakup i dostawę odzieży roboczej dla uczestników Centrum Integracji Społecznej w Chełmie na potrzeby zadania publicznego ,, CIS- aktywnie do pracy””</text:span></text:p>
        </text:list-item>
        <text:list-item>
          <text:p text:style-name="P125"><text:span text:style-name="T126">Termin wpływu ofert</text:span><text:span text:style-name="T127"><text:s/>do siedziby Zamawiającego upływa dnia<text:s/></text:span><text:span text:style-name="T128">25.04.2023r.</text:span><text:span text:style-name="T129"><text:s/>o godz</text:span><text:span text:style-name="T130">. 8.00</text:span></text:p>
        </text:list-item>
        <text:list-item>
          <text:p text:style-name="P131"><text:span text:style-name="T132">* Dopuszcza się składanie ofert drogą elektroniczną na adres<text:s/></text:span><text:span text:style-name="T133"><text:line-break/></text:span><text:span text:style-name="T134">e- mail:<text:s/></text:span><text:span text:style-name="T135">cischelm@cis.chelm.pl</text:span></text:p>
        </text:list-item>
      </text:list>
      <text:p text:style-name="P136"/>
      <text:p text:style-name="P137">VII. Opis sposobu obliczania ceny</text:p>
      <text:list text:style-name="WWNum1">
        <text:list-item text:start-value="1">
          <text:p text:style-name="P138">Na załączonym formularzu ofertowym, należy<text:s/>przedstawić ceny netto i brutto<text:line-break/>za wykonanie <text:s text:c="2"/>przedmiotu zamówienia oraz podać wysokość stawki podatku VAT.</text:p>
        </text:list-item>
        <text:list-item>
          <text:p text:style-name="P139">Ceny powinny zawierać wszelkie koszty związane z wykonaniem przedmiotu zamówienia.</text:p>
        </text:list-item>
      </text:list>
      <text:p text:style-name="P140"/>
      <text:p text:style-name="P141">VIII. Kryteria oceny ofert</text:p>
      <text:p text:style-name="P142"><text:span text:style-name="T143">O wyborze oferty<text:s/></text:span><text:span text:style-name="T144">najkorzystniejszej decydować będzie/</text:span><text:span text:style-name="T145">dą<text:s/></text:span><text:span text:style-name="T146">kryterium/</text:span><text:span text:style-name="T147">a</text:span><text:span text:style-name="T148">: najniższa cena</text:span></text:p>
      <text:p text:style-name="P149"/>
      <text:p text:style-name="P150">IX. Wybór najkorzystniejszej oferty.</text:p>
      <text:list text:style-name="WWNum2">
        <text:list-item text:start-value="1">
          <text:p text:style-name="P151">Dopuszcza się możliwość przeprowadzenia dodatkowych negocjacji dotyczących ustalenia końcowych warunków realizacji zamówienia (w tym ceny) z<text:s/>Wykonawcą, który przedstawi najkorzystniejszą ofertę.</text:p>
        </text:list-item>
        <text:list-item>
          <text:p text:style-name="P152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53"><text:span text:style-name="T154">Wykonawca zobowiązany jes</text:span><text:span text:style-name="T155">t do zawarcia umowy na warunkach określonych <text:s text:c="21"/>w zaproszeniu</text:span><text:span text:style-name="T156">. Termin i miejsce podpisania umowy wyznaczy Zamawiający.</text:span></text:p>
        </text:list-item>
        <text:list-item>
          <text:p text:style-name="P157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58">Niniejsze postępowania prowadzone jest na zasadach opartych na wewnętrznych uregulowaniach organizacyjnych Zamawiającego, do których ustawa Prawo zamówień publicznych nie ma<text:s/>zastosowania.</text:p>
        </text:list-item>
      </text:list>
      <text:p text:style-name="P159">Oświadczenie:</text:p>
      <text:p text:style-name="P160"><text:span text:style-name="T161">Oświadczam, że podmiot, w imieniu którego składane jest oświadczenie:</text:span></text:p>
      <text:p text:style-name="P162"><text:span text:style-name="T163">nie podlega wykluczeniu</text:span><text:span text:style-name="T164"><text:s/>z postępowania na podstawie art. 7 <text:s/>ust.1 ustawy o szczególnych rozwiązaniach w zakresie przeciwdziałania wspieraniu agresji na Ukrai</text:span><text:span text:style-name="T165">nę oraz służących ochronie bezpieczeństwa narodowego (Dz. U. z 2022r., poz. 835)</text:span><text:span text:style-name="T166"><text:s/></text:span><text:span text:style-name="T167"><text:s text:c="4"/></text:span></text:p>
      <text:p text:style-name="P168"><text:span text:style-name="T169">podlega wykluczeniu<text:s/></text:span><text:span text:style-name="T170">z postępowania na podstawie art. 7 <text:s/>ust.1 ustawy o szczególnych rozwiązaniach w zakresie przeciwdziałania wspieraniu agresji na Ukrainę oraz<text:s/></text:span><text:span text:style-name="T171">służących ochronie bezpieczeństwa narodowego (Dz. U. z 2022r., poz. 835) <text:s text:c="55"/></text:span></text:p>
      <text:p text:style-name="P172"/>
      <text:p text:style-name="P173"/>
      <text:p text:style-name="P174"><text:s text:c="93"/></text:p>
      <text:p text:style-name="P175"/>
      <text:p text:style-name="P176"><text:s text:c="30"/><text:s text:c="64"/>Dyrektor <text:s/>Centrum Integracji</text:p>
      <text:p text:style-name="P177"><text:s text:c="16"/>Społecznej w Chełmie</text:p>
      <text:p text:style-name="P178"><text:span text:style-name="T179"><text:s text:c="80"/></text:span><text:span text:style-name="T180">/-/ mgr Bożena Stasiak</text:span></text:p>
      <text:p text:style-name="P181"/>
      <text:p text:style-name="P182"/>
      <text:p text:style-name="P183"/>
      <text:p text:style-name="P184"><text:span text:style-name="T185">Załączniki*:</text:span></text:p>
      <text:list text:style-name="WWNum3">
        <text:list-item text:start-value="1">
          <text:p text:style-name="P186"><text:span text:style-name="T187">Projektowane<text:s/></text:span><text:span text:style-name="T188">postanowienia umowy</text:span><text:span text:style-name="T189">/wzór umowy.</text:span></text:p>
        </text:list-item>
        <text:list-item>
          <text:p text:style-name="P190">Formularz ofertowy.</text:p>
        </text:list-item>
        <text:list-item>
          <text:p text:style-name="P191">Formularz kalkulacji ceny.</text:p>
        </text:list-item>
        <text:list-item>
          <text:p text:style-name="P192">Klauzula informacyjna RODO.</text:p>
        </text:list-item>
        <text:list-item>
          <text:p text:style-name="P193">Dokumentacja projektowa w wersji elektronicznej (CD).</text:p>
        </text:list-item>
        <text:list-item>
          <text:p text:style-name="P194">Szczegółowy opis zamówienia.</text:p>
        </text:list-item>
        <text:list-item>
          <text:p text:style-name="P195"><text:span text:style-name="T196">Inne</text:span><text:span text:style-name="T197"><text:s/>………………………….</text:span></text:p>
        </text:list-item>
      </text:list>
      <text:p text:style-name="P198"/>
      <text:p text:style-name="P199"/>
      <text:p text:style-name="P200"><text:span text:style-name="T201">*) niepotrzebne skreślić</text:span><text:bookmark-end text:name="_Hlk132717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Normalny1" style:display-name="Normalny1" style:family="paragraph">
      <style:paragraph-properties style:vertical-align="auto" style:line-height-at-least="0.0694in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7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" style:parent-style-name="Normalny1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name="P23" style:parent-style-name="Stopka" style:family="paragraph">
      <style:paragraph-properties fo:text-align="center">
        <style:tab-stops>
          <style:tab-stop style:type="center" style:position="3.12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Standard"><text:span text:style-name="T3"><draw:frame draw:z-index="251663360" draw:style-name="a0" draw:name="Obraz 1771476198" text:anchor-type="paragraph" svg:x="-0.57153in" svg:y="0.23819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Obraz 1192065238" text:anchor-type="paragraph" svg:x="3.17639in" svg:y="5.38125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draw:connector draw:type="line" svg:x1="-0.41528in" svg:y1="0.16806in" svg:x2="6.67639in" svg:y2="0.17431in" draw:z-index="251660288" draw:id="id0" draw:style-name="a2" draw:name="Łącznik prosty ze strzałką 6" text:anchor-type="paragraph"><svg:title/><svg:desc/></draw:connector><text:bookmark-start text:name="_Hlk128644318"/></text:p>
        <text:p text:style-name="P14"><text:span text:style-name="T15"><draw:frame draw:z-index="251662336" draw:style-name="a3" draw:name="Obraz 163415945" text:anchor-type="paragraph" svg:x="5.76111in" svg:y="0.13125in" svg:width="1.06111in" svg:height="0.94653in" style:rel-width="scale" style:rel-height="scale"><draw:image xlink:href="media/image2.emf" xlink:type="simple" xlink:show="embed" xlink:actuate="onLoad"/><svg:title/><svg:desc/></draw:frame></text:span></text:p>
        <text:p text:style-name="P16"/>
        <text:p text:style-name="P17"><text:span text:style-name="T18"><draw:frame draw:z-index="251661312" draw:id="id1" draw:style-name="a4" draw:name="Pole tekstowe 5" text:anchor-type="paragraph" svg:x="1.57847in" svg:y="-0.17917in" svg:width="3.74306in" svg:height="1.05417in" style:rel-width="scale" style:rel-height="scale"><draw:text-box><text:p text:style-name="P19">Zadanie publiczne „CIS – aktywnie do pracy” współfinansowane<text:s/></text:p><text:p text:style-name="P20"><text:span text:style-name="T21">ze środków Ministra Rodziny i Polityki Społecznej w ramach<text:s/></text:span><text:span text:style-name="T22">Programu na rzecz zatrudnienia socjalnego na lata 2023-2025. Edycja 2023.</text:span></text:p></draw:text-box><svg:title/><svg:desc/></draw:frame></text:span></text:p>
        <text:p text:style-name="P23"><text:bookmark-end text:name="_Hlk128644318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4-18T11:46:00Z</meta:creation-date>
    <dc:date>2023-04-18T12:49:00Z</dc:date>
    <meta:print-date>2023-04-18T12:49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3" meta:character-count="5963" meta:row-count="42" meta:non-whitespace-character-count="5121"/>
  </office:meta>
</office:document-meta>
</file>