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5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20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3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5" style:parent-style-name="Normalny" style:family="paragraph">
      <style:paragraph-properties fo:text-align="center" fo:margin-top="0.0833in" fo:margin-right="-0.0256in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ny" style:list-style-name="LFO6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3" style:family="table-column">
      <style:table-column-properties style:column-width="5.4888in" style:use-optimal-column-width="false"/>
    </style:style>
    <style:style style:name="TableColumn44" style:family="table-column">
      <style:table-column-properties style:column-width="0.9111in" style:use-optimal-column-width="false"/>
    </style:style>
    <style:style style:name="Table42" style:family="table">
      <style:table-properties style:width="6.4in" fo:margin-left="-0.001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9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7" style:family="table-row">
      <style:table-row-properties style:min-row-height="0.0541in" style:use-optimal-row-height="false"/>
    </style:style>
    <style:style style:name="TableCell5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61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8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center" fo:line-height="115%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100" style:parent-style-name="Domyślnaczcionkaakapitu" style:family="text">
      <style:text-properties style:font-name="Arial" style:font-name-complex="Arial" style:font-weight-complex="bold" fo:color="#000000" fo:letter-spacing="-0.002in" style:text-scale="107%"/>
    </style:style>
    <style:style style:name="P101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8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7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Akapitzlistą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fo:line-height="115%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Akapitzlistą" style:list-style-name="LFO8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style:text-scale="107%" fo:font-size="11pt" style:font-size-asian="11pt" style:font-size-complex="11pt"/>
    </style:style>
    <style:style style:name="P148" style:parent-style-name="Akapitzlistą" style:list-style-name="LFO8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Akapitzlistą" style:list-style-name="LFO8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73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7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75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7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83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8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9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20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1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11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21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P21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1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2in"/>
          <style:tab-stop style:type="center" style:position="0.65in"/>
          <style:tab-stop style:type="right" style:position="3.8in"/>
          <style:tab-stop style:type="left" style:leader-style="solid" style:leader-text="_" style:position="4.0701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2in"/>
          <style:tab-stop style:type="center" style:position="0.65in"/>
          <style:tab-stop style:type="right" style:position="3.8in"/>
          <style:tab-stop style:type="left" style:leader-style="solid" style:leader-text="_" style:position="4.0701in"/>
        </style:tab-stops>
      </style:paragraph-properties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2in"/>
          <style:tab-stop style:type="center" style:position="0.65in"/>
          <style:tab-stop style:type="right" style:position="3.8in"/>
          <style:tab-stop style:type="left" style:leader-style="solid" style:leader-text="_" style:position="4.0701in"/>
        </style:tab-stops>
      </style:paragraph-properties>
    </style:style>
    <style:style style:name="T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2in"/>
          <style:tab-stop style:type="center" style:position="0.65in"/>
          <style:tab-stop style:type="right" style:position="3.8in"/>
          <style:tab-stop style:type="left" style:leader-style="solid" style:leader-text="_" style:position="4.0701in"/>
        </style:tab-stops>
      </style:paragraph-properties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2in"/>
          <style:tab-stop style:type="center" style:position="0.65in"/>
          <style:tab-stop style:type="right" style:position="3.8in"/>
          <style:tab-stop style:type="left" style:leader-style="solid" style:leader-text="_" style:position="4.0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5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2in"/>
          <style:tab-stop style:type="center" style:position="0.65in"/>
          <style:tab-stop style:type="right" style:position="3.8in"/>
          <style:tab-stop style:type="left" style:leader-style="solid" style:leader-text="_" style:position="4.0701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2in"/>
          <style:tab-stop style:type="center" style:position="0.65in"/>
          <style:tab-stop style:type="right" style:position="3.8in"/>
          <style:tab-stop style:type="left" style:leader-style="solid" style:leader-text="_" style:position="4.0701in"/>
        </style:tab-stops>
      </style:paragraph-properties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Cen</text:span><text:span text:style-name="T11">trum Integracji Społecznej</text:span></text:p>
      <text:p text:style-name="P12">ul. Połaniecka 10, 22-100 Chełm</text:p>
      <text:p text:style-name="P13"><text:span text:style-name="T14"><text:s text:c="8"/>tel/fax 82 563 73 79</text:span></text:p>
      <text:p text:style-name="P15"><text:span text:style-name="T16"><text:tab/></text:span><text:span text:style-name="T17"><text:tab/><text:s text:c="2"/></text:span><text:span text:style-name="T18"><text:s text:c="88"/></text:span></text:p>
      <text:p text:style-name="P19"><text:span text:style-name="T20"><text:s text:c="64"/></text:span><text:span text:style-name="T21"><text:s text:c="45"/></text:span><text:span text:style-name="T22"><text:s/>Chełm, dnia 17.05.2023r.<text:s/></text:span></text:p>
      <text:p text:style-name="P23">CIS.2602.I.19.3.2023.PP<text:tab/><text:tab/></text:p>
      <text:p text:style-name="Normalny"><text:span text:style-name="T24"><text:s text:c="5"/>(znak sprawy)</text:span><text:span text:style-name="T25"><text:tab/></text:span><text:span text:style-name="T26"><text:tab/></text:span><text:span text:style-name="T27"><text:tab/></text:span><text:span text:style-name="T28"><text:s text:c="9"/></text:span></text:p>
      <text:p text:style-name="P29"/>
      <text:p text:style-name="Normalny"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9"/></text:span></text:p>
      <text:p text:style-name="P35"><text:span text:style-name="T36">Zapytanie ofertowe<text:s/></text:span></text:p>
      <text:p text:style-name="P37"/>
      <text:list text:style-name="LFO6" text:continue-numbering="true">
        <text:list-item>
          <text:p text:style-name="P38"><text:span text:style-name="T39">Zamawiający</text:span><text:span text:style-name="T40">: <text:s/>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azwa Zamawiającego: Centrum Integracji Społecznej w Chełmi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dres: ul. Połaniecka 10, 22-100 Chełm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IP : 563 24 07 997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el/</text:span><text:span text:style-name="T67">fax : 82 563 73 79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-mail :<text:s/></text:span><text:span text:style-name="T74">sekretariat@cischelm.p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strona internetowa Zamawiającego: www.cis</text:span><text:span text:style-name="T81">chelm.pl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zaprasza do złożenia oferty na</text:span><text:span text:style-name="T87">:</text:span><text:span text:style-name="T88"><text:s/></text:span></text:p>
      <text:p text:style-name="P89"><text:span text:style-name="T90">świadczenie usług przez psychologa w celu<text:s/></text:span><text:span text:style-name="T91">realizacji zadania publicznego pt. ,,CIS- aktywnie do pracy’’ współfinansowane ze środków Ministra Rodziny i Polityki Społecznej w ramach Programu na rzecz zatrudnienia socjalnego na lata 2023-2025. Edycja 2023.</text:span></text:p>
      <text:p text:style-name="P92"><text:span text:style-name="T93">II. Opis przedmiotu zamówienia:</text:span></text:p>
      <text:list text:style-name="LFO7" text:continue-numbering="true">
        <text:list-item>
          <text:p text:style-name="P94"><text:span text:style-name="T95">W<text:s/></text:span><text:span text:style-name="T96">ramach niniejszego zamówienia Wykonawca wykona</text:span><text:span text:style-name="T97"><text:s/>/ dostarczy</text:span><text:span text:style-name="T98"><text:s/>*:<text:s/></text:span><text:span text:style-name="T99"><text:s/>świadczenie usług przez psychologa w celu realizacji <text:s/>zadania publicznego pt.<text:s/></text:span><text:span text:style-name="T100">„CIS- aktywnie do pracy”</text:span></text:p>
        </text:list-item>
        <text:list-item>
          <text:p text:style-name="P101"><text:span text:style-name="T102">Szczegółowy zakres przedmiotu zamówienia zawarto<text:s/></text:span><text:span text:style-name="T103">Projektowanych<text:s/></text:span><text:span text:style-name="T104">postanowieniach umowy</text:span><text:span text:style-name="T105">/ we wzorze umowy, stanowiących w załącznik nr 1 do niniejszego zaproszenia.</text:span></text:p>
        </text:list-item>
        <text:list-item>
          <text:p text:style-name="P106">Termin zakończenia realizacji zamówienia: 30.06.2023r.</text:p>
        </text:list-item>
        <text:list-item>
          <text:p text:style-name="P107">Wykonawca ponosi pełne ryzyko i odpowiedzialność za prawidłowe ustalenie wynagrodzenia za wykonanie zamówienia.</text:p>
        </text:list-item>
        <text:list-item>
          <text:p text:style-name="P108"><text:span text:style-name="T109">Wykonawca związany jest ofertą 30 dni. Bieg terminu związania ofertą rozpoczyna się wraz z upływem terminu składania ofert.</text:span></text:p>
        </text:list-item>
      </text:list>
      <text:p text:style-name="P110"><text:span text:style-name="T111">III. Dokumenty, jakie wykonawca powinien załączyć do oferty:</text:span></text:p>
      <text:p text:style-name="P112">Zamawiający wymaga, aby oferta zawierała:</text:p>
      <text:p text:style-name="P113">1.Wypełniony <text:s/>i <text:s/>podpisany <text:s/>przez Wykonawcę <text:s/>formularz <text:s/>ofertowy – według załączonego wzoru, stanowiącego załącznik nr 2 do niniejszego zaproszenia.</text:p>
      <text:p text:style-name="P114"><text:span text:style-name="T115">2.* Wypełniony i podpisany przez Wykonawcę Formularz kalkulacji ceny – według załączonego wzoru, stanowiącego załącznik nr 3 do</text:span><text:span text:style-name="T116"><text:s/>niniejszego zaproszenia.</text:span></text:p>
      <text:p text:style-name="P117">3.Podpisaną klauzulę informacyjną RODO- według załączonego wzoru, stanowiącego załącznik nr 4 do niniejszego zaproszenia.</text:p>
      <text:p text:style-name="P118"/>
      <text:p text:style-name="P119"/>
      <text:p text:style-name="P120">4.Wypełniony i podpisany przez wykonawcę wykaz osób wykonujących przedmiot zamówienia oraz posiadane wykształcenie- według załączonego wzoru, stanowiącego załącznik nr 7 do niniejszego zaproszenia.</text:p>
      <text:p text:style-name="P121"/>
      <text:p text:style-name="P122"><text:span text:style-name="T123">IV. Informacje o sposobie porozumiewania się Zamawiającego z Wykonawcami<text:s/></text:span><text:span text:style-name="T124"><text:line-break/></text:span><text:span text:style-name="T125">oraz przekazywania oświadczeń i dokumentów.</text:span></text:p>
      <text:p text:style-name="P126"><text:span text:style-name="T127">Wykonawca może zwrócić się do Zamawiającego z</text:span><text:span text:style-name="T128"><text:s/>wnioskiem o wyjaśnienie treści zapytania ofertowego. Zamawiający udzieli wyjaśnień niezwłocznie, pod warunkiem, że wniosek wpłynął przed wyznaczonym <text:s/>terminem składania ofert. <text:s/></text:span><text:span text:style-name="T129"><text:line-break/></text:span></text:p>
      <text:p text:style-name="P130"><text:span text:style-name="T131">V. <text:s/>Osoby uprawnione do porozumiewania się z Wykonawcami:</text:span></text:p>
      <text:p text:style-name="P132"><text:span text:style-name="T133">Osobą<text:s/></text:span><text:span text:style-name="T134">uprawnioną do kontaktowania się z Wykonawcami i udzielania wyjaśnień dotyczących postępowania jest p. Paulina Prus – tel.<text:s/></text:span><text:span text:style-name="T135">82 563 73 79</text:span><text:span text:style-name="T136"><text:s/>, e-mail:<text:s/></text:span><text:span text:style-name="T137">sekretariat@cischelm.pl</text:span></text:p>
      <text:p text:style-name="P138"/>
      <text:p text:style-name="P139"><text:span text:style-name="T140">VI. Miejsce składania ofert:</text:span></text:p>
      <text:list text:style-name="LFO8" text:continue-numbering="true">
        <text:list-item>
          <text:p text:style-name="P141"><text:span text:style-name="T142">Ofertę należy złożyć w siedzibie Zamawiającego lub za<text:s/></text:span><text:span text:style-name="T143">pośrednictwem operatora pocztowego, w kopercie opisanej nazwą i adresem wykonawcy oraz hasłem:<text:s/></text:span><text:span text:style-name="T144">„Oferta<text:s/></text:span><text:span text:style-name="T145"><text:line-break/></text:span><text:span text:style-name="T146">na psychologa w celu realizacji<text:s/></text:span><text:span text:style-name="T147">zadania publicznego pt. „CIS- aktywnie do pracy ”</text:span></text:p>
        </text:list-item>
        <text:list-item>
          <text:p text:style-name="P148"><text:span text:style-name="T149">Termin wpływu ofert do siedziby Zamawiającego upływa dnia<text:s/></text:span><text:span text:style-name="T150">23.</text:span><text:span text:style-name="T151">05.2023 r</text:span><text:span text:style-name="T152">.</text:span><text:span text:style-name="T153"><text:s/>o godz</text:span><text:span text:style-name="T154">. 8.00</text:span></text:p>
        </text:list-item>
        <text:list-item>
          <text:p text:style-name="P155"><text:span text:style-name="T156">* Dopuszcza się składanie ofert drogą elektroniczną na adres<text:s/></text:span><text:span text:style-name="T157"><text:line-break/></text:span><text:span text:style-name="T158">e- mail:<text:s/></text:span><text:span text:style-name="T159">sekretariat@cischelm.pl</text:span></text:p>
        </text:list-item>
      </text:list>
      <text:p text:style-name="P160"><text:span text:style-name="T161">VII. Opis sposobu obliczania ceny</text:span></text:p>
      <text:p text:style-name="P162">1.Na załączonym formularzu ofertowym, należy przedstawić ceny netto i brutto<text:line-break/>za wykonanie <text:s text:c="2"/>przedmiotu zamówienia<text:s/>oraz podać wysokość stawki podatku VAT.</text:p>
      <text:p text:style-name="P163"><text:span text:style-name="T164">2.Ceny powinny zawierać wszelkie koszty związane z wykonaniem przedmiotu zamówienia.</text:span></text:p>
      <text:p text:style-name="P165"><text:span text:style-name="T166">VIII. Kryteria oceny ofert</text:span></text:p>
      <text:p text:style-name="P167"><text:span text:style-name="T168">1. O wyborze oferty najkorzystniejszej decydować będzie/</text:span><text:span text:style-name="T169">dą<text:s/></text:span><text:span text:style-name="T170">kryterium/</text:span><text:span text:style-name="T171">a</text:span><text:span text:style-name="T172">: najniższa cena.</text:span></text:p>
      <text:list text:style-name="LFO9" text:continue-numbering="true">
        <text:list-item>
          <text:p text:style-name="P173">W<text:s/>przypadku gdy Wykonawca nie złoży oferta zostanie odrzucona (w przypadku gdy Wykonawca nie złoży wykazu osób wykonujących przedmiot zamówienia oraz posiadanego wykształcenia .</text:p>
        </text:list-item>
      </text:list>
      <text:p text:style-name="P174">Zamawiający może wezwać wykonawcę do jednorazowego wyjaśnienia lub uzupełnienia<text:s/>złożonych dokumentów.</text:p>
      <text:list text:style-name="LFO9" text:continue-numbering="true">
        <text:list-item>
          <text:p text:style-name="P175"><text:span text:style-name="T176">Wykonawca musi posiadać minimum wykształcenie <text:s/>wyższe mgr psychologii.</text:span></text:p>
        </text:list-item>
      </text:list>
      <text:p text:style-name="P177"/>
      <text:p text:style-name="P178"><text:span text:style-name="T179">IX. Wybór najkorzystniejszej oferty.<text:s/></text:span></text:p>
      <text:p text:style-name="P180"><text:span text:style-name="T181">1.Dopuszcza się możliwość przeprowadzenia dodatkowych negocjacji dotyczących ustalenia końcowych warunków realizacji zamówie</text:span><text:span text:style-name="T182">nia (w tym ceny) z Wykonawcą, który przedstawi najkorzystniejszą ofertę.</text:span></text:p>
      <text:p text:style-name="P183">2.Zamawiający dokona wyboru oferty najkorzystniejszej na warunkach określonych <text:s text:c="17"/>w zaproszeniu i o wyborze najkorzystniejszej oferty powiadomi wybranego Wykonawcę.</text:p>
      <text:p text:style-name="P184"><text:span text:style-name="T185">3.Wy</text:span><text:span text:style-name="T186">konawca zobowiązany jest do zawarcia umowy na warunkach określonych w zaproszeniu</text:span><text:span text:style-name="T187">. Termin i miejsce podpisania umowy wyznaczy Zamawiający.<text:s/></text:span></text:p>
      <text:p text:style-name="P188"/>
      <text:p text:style-name="P189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90">5.Niniejsze postępowania prowadzone jest na zasadach opartych na wewnętrznych uregulowaniach organizacyjnych Zamawiającego, do których ustawa Prawo zamówień publicznych nie ma zastosowania. <text:s text:c="3"/></text:p>
      <text:p text:style-name="P191">6.Zamawiający może unieważnić zamówienie, jeżeli środki publiczne, które Zamawiający zamierzał przeznaczyć na sfinansowanie zamówienia, nie zostaną mu przekazane.</text:p>
      <text:p text:style-name="P192">7.Oświadczenie:</text:p>
      <text:p text:style-name="P193"><text:span text:style-name="T194">Oświadczam, że podmiot, w imieniu którego<text:s/></text:span><text:span text:style-name="T195">składane jest oświadczenie:</text:span></text:p>
      <text:p text:style-name="P196"/>
      <text:p text:style-name="P197"><text:span text:style-name="T198">nie podlega wykluczeniu</text:span><text:span text:style-name="T199"><text:s/>z postępowania na podstawie art. 7 <text:s/>ust.1 ustawy o szczególnych rozwiązaniach w zakresie przeciwdziałania wspieraniu agresji na Ukrainę oraz służących ochronie bezpieczeństwa narodowego (Dz. U. z 2022r.,</text:span><text:span text:style-name="T200"><text:s/>poz. 835)</text:span><text:s/><text:span text:style-name="T201"><text:s text:c="4"/></text:span></text:p>
      <text:p text:style-name="P202"/>
      <text:p text:style-name="P203"><text:span text:style-name="T204">podlega wykluczeniu<text:s/></text:span><text:span text:style-name="T205">z postępowania na podstawie art. 7 <text:s/>ust.1 ustawy o szczególnych rozwiązaniach w zakresie przeciwdziałania wspieraniu agresji na Ukrainę oraz służących ochronie bezpieczeństwa narodowego (Dz. U. z 2022r., poz. 835) <text:s text:c="5"/></text:span><text:span text:style-name="T206"><text:s text:c="50"/></text:span></text:p>
      <text:p text:style-name="P207"/>
      <text:p text:style-name="P208"/>
      <text:p text:style-name="P209"/>
      <text:p text:style-name="P210"/>
      <text:p text:style-name="P211"><text:s text:c="93"/>Dyrektor <text:s/>Centrum Integracji</text:p>
      <text:p text:style-name="P212"><text:s text:c="16"/>Społecznej w Chełmie</text:p>
      <text:p text:style-name="P213"><text:span text:style-name="T214"><text:s text:c="79"/></text:span><text:span text:style-name="T215">/-/ mgr Bożena Stasiak</text:span></text:p>
      <text:p text:style-name="P216"/>
      <text:p text:style-name="P217"/>
      <text:p text:style-name="P218"/>
      <text:p text:style-name="P219"/>
      <text:p text:style-name="P220"><text:span text:style-name="T221">Załączniki</text:span><text:span text:style-name="T222">*</text:span><text:span text:style-name="T223">:</text:span></text:p>
      <text:list text:style-name="LFO10" text:continue-numbering="true">
        <text:list-item>
          <text:p text:style-name="P224"><text:span text:style-name="T225">Projektowane<text:s/></text:span><text:span text:style-name="T226">postanowienia umowy</text:span><text:span text:style-name="T227">/wzór umowy.</text:span></text:p>
        </text:list-item>
        <text:list-item>
          <text:p text:style-name="P228"><text:span text:style-name="T229">Formularz ofertowy.</text:span></text:p>
        </text:list-item>
        <text:list-item>
          <text:p text:style-name="P230"><text:span text:style-name="T231">Formularz kalkulacji ceny.</text:span></text:p>
        </text:list-item>
        <text:list-item>
          <text:p text:style-name="P232"><text:span text:style-name="T233">Klauzula informacyjna RODO.</text:span></text:p>
        </text:list-item>
        <text:list-item>
          <text:p text:style-name="P234">Dokumentacja projektowa w wersji elektronicznej (CD).</text:p>
        </text:list-item>
        <text:list-item>
          <text:p text:style-name="P235"><text:span text:style-name="T236">Szczegółowy opis zamówienia.</text:span></text:p>
        </text:list-item>
        <text:list-item>
          <text:p text:style-name="P237"><text:span text:style-name="T238">Inne</text:span><text:span text:style-name="T239"><text:s/>: Wykaz osób wykonujących przedmiot zamówienia</text:span></text:p>
        </text:list-item>
      </text:list>
      <text:p text:style-name="P2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6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Normalny1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draw:frame draw:z-index="251660288" draw:id="id0" draw:style-name="a0" draw:name="Pole tekstowe 4" text:anchor-type="paragraph" svg:x="1.57847in" svg:y="-0.17917in" svg:width="3.74306in" svg:height="1.05417in" style:rel-width="scale" style:rel-height="scale"><draw:text-box><text:p text:style-name="P6">Zadanie publiczne „CIS – aktywnie do pracy” współfinansowane<text:s/></text:p><text:p text:style-name="P7"><text:span text:style-name="T8">ze środków Ministra Rodziny i Polityki Społecznej w ramach<text:s/></text:span><text:span text:style-name="T9">Programu na rzecz zatrudnienia socjalnego na lata 2023-2025. Edycja 2023.</text:span></text:p></draw:text-box><svg:title/><svg:desc/></draw:frame><draw:connector draw:type="line" svg:x1="-0.33194in" svg:y1="-0.38403in" svg:x2="6.75834in" svg:y2="-0.37778in" draw:z-index="251659264" draw:id="id1" draw:style-name="a1" draw:name="Łącznik prosty ze strzałką 3" text:anchor-type="paragraph"><svg:title/><svg:desc/></draw:connector><draw:frame draw:z-index="251661312" draw:style-name="a2" draw:name="Obraz 41" text:anchor-type="paragraph" svg:x="5.76111in" svg:y="-0.33125in" svg:width="1.06111in" svg:height="0.94653in" style:rel-width="scale" style:rel-height="scale"><draw:image xlink:href="media/image1.emf" xlink:type="simple" xlink:show="embed" xlink:actuate="onLoad"/><svg:title/><svg:desc/></draw:frame><draw:frame draw:z-index="251662336" draw:style-name="a3" draw:name="Obraz 42" text:anchor-type="paragraph" svg:x="-0.56111in" svg:y="-0.3625in" svg:width="1.92431in" svg:height="0.93611in" style:rel-width="scale" style:rel-height="scale"><draw:image xlink:href="media/image2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5-17T06:13:00Z</meta:creation-date>
    <dc:date>2023-05-17T07:55:00Z</dc:date>
    <meta:print-date>2023-05-17T07:55:00Z</meta:print-date>
    <meta:template xlink:href="Normal" xlink:type="simple"/>
    <meta:editing-cycles>4</meta:editing-cycles>
    <meta:editing-duration>PT0S</meta:editing-duration>
    <meta:document-statistic meta:page-count="1" meta:paragraph-count="12" meta:word-count="911" meta:character-count="6371" meta:row-count="45" meta:non-whitespace-character-count="5472"/>
  </office:meta>
</office:document-meta>
</file>