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bottom="0.1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nyWeb" style:family="paragraph">
      <style:paragraph-properties fo:text-align="justify" fo:margin-bottom="0.1944in" fo:line-height="100%" fo:background-color="#FFFFFF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8" style:parent-style-name="Standard" style:family="paragraph">
      <style:text-properties style:font-name="Arial" style:font-name-complex="Arial" fo:font-weight="bold" style:font-weight-asian="bold"/>
    </style:style>
    <style:style style:name="P9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0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line-height="100%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Normalny1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color="#000000" fo:letter-spacing="0.0034in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3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4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5" style:parent-style-name="Normalny1" style:family="paragraph">
      <style:paragraph-properties fo:text-align="justify"/>
      <style:text-properties style:font-name="Arial" style:font-name-complex="Arial"/>
    </style:style>
    <style:style style:name="P26" style:parent-style-name="Normalny1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justify" fo:line-height="115%" fo:margin-left="3.4416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margin-left="3.4416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widows="0" fo:orphans="0" fo:text-align="center" fo:line-height="115%" fo:background-color="#FFFFFF">
        <style:tab-stops>
          <style:tab-stop style:type="left" style:leader-style="solid" style:leader-text="_" style:position="6.0048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Centrum Integracji Społecznej</text:p>
      <text:p text:style-name="P3">ul. Połaniecka 10, 22-100 Chełm</text:p>
      <text:p text:style-name="P4"><text:span text:style-name="T5">tel/fax 82 563 73 79</text:span><text:span text:style-name="T6"><text:s text:c="13"/></text:span></text:p>
      <text:p text:style-name="P7">CIS.2602.I.19.5.2023.PP<text:tab/><text:tab/><text:tab/><text:tab/><text:tab/><text:tab/>Chełm, dnia<text:s/>24.05.2023 r.</text:p>
      <text:p text:style-name="P8"/>
      <text:p text:style-name="P9"><text:tab/><text:tab/><text:tab/><text:tab/><text:tab/><text:tab/></text:p>
      <text:p text:style-name="P10"><text:tab/><text:tab/><text:tab/><text:tab/><text:tab/><text:tab/><text:tab/><text:tab/></text:p>
      <text:p text:style-name="P11"/>
      <text:p text:style-name="P12"/>
      <text:p text:style-name="P13"/>
      <text:p text:style-name="P14">INFORMACJA O WYNIKU POSTĘPOWANIA</text:p>
      <text:p text:style-name="P15"/>
      <text:p text:style-name="P16"/>
      <text:p text:style-name="P17"><text:span text:style-name="T18">Centrum Integracji Społecznej w Chełmie informuje, że w postępowaniu o udzielenie zamówienia publicznego na<text:s/></text:span><text:span text:style-name="T19">świadczenie usług przez psychologa w celu realizacji zadania publicznego pt. ,,CIS- aktywnie do pracy’’ współfinansowane ze środków Ministra Rodziny i Polityki Społecznej w ramach<text:s/></text:span><text:span text:style-name="T20">Programu na rzecz zatrudnienia socjalnego na lata 2023-2025. Edycja 2023.</text:span><text:s/><text:span text:style-name="T21">Jako</text:span><text:span text:style-name="T22"><text:s/>najkorzystniejszą wybrano ofertę złożoną przez Panią:</text:span></text:p>
      <text:p text:style-name="P23"/>
      <text:p text:style-name="P24">Żanetę Tomczak</text:p>
      <text:p text:style-name="P25">Ul. Sienkiewicza 9/12,</text:p>
      <text:p text:style-name="P26">22-100 Chełm</text:p>
      <text:p text:style-name="P27"/>
      <text:p text:style-name="P28"/>
      <text:p text:style-name="P29"><text:s text:c="10"/>Dyrektor <text:s/>Centrum Integracji</text:p>
      <text:p text:style-name="P30"><text:s text:c="16"/>Społecznej w Chełmie</text:p>
      <text:p text:style-name="P31"><text:span text:style-name="T32"><text:s text:c="75"/></text:span><text:span text:style-name="T33">/-/ mgr Bożena Stas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05-23T12:23:00Z</meta:creation-date>
    <dc:date>2023-05-23T12:23:00Z</dc:date>
    <meta:print-date>2023-05-23T12:2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54" meta:row-count="6" meta:non-whitespace-character-count="733"/>
  </office:meta>
</office:document-meta>
</file>