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line-height-at-least="0.0694in">
        <style:tab-stops>
          <style:tab-stop style:type="left" style:position="4.743in"/>
        </style:tab-stops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style:line-height-at-least="0.0694in">
        <style:tab-stops>
          <style:tab-stop style:type="left" style:position="4.743in"/>
        </style:tab-stops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1" style:parent-style-name="Normalny" style:family="paragraph">
      <style:paragraph-properties>
        <style:tab-stops>
          <style:tab-stop style:type="left" style:position="4.743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ny" style:family="paragraph">
      <style:paragraph-properties fo:margin-right="-0.118in">
        <style:tab-stops>
          <style:tab-stop style:type="left" style:position="4.743in"/>
        </style:tab-stops>
      </style:paragraph-properties>
    </style:style>
    <style:style style:name="T16" style:parent-style-name="Domyślnaczcionkaakapitu" style:family="text">
      <style:text-properties style:font-name="Arial" style:font-name-complex="Arial" style:font-weight-complex="bold" fo:color="#8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font-weight-complex="bold" fo:color="#8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9" style:parent-style-name="Normalny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5" style:parent-style-name="Normalny" style:family="paragraph">
      <style:text-properties style:font-name="Arial" style:font-name-complex="Arial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1" style:parent-style-name="Normalny" style:family="paragraph">
      <style:paragraph-properties fo:text-align="center" fo:margin-top="0.0833in" fo:margin-right="-0.0256in" fo:background-color="#FFFFFF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ny" style:list-style-name="LFO6" style:family="paragraph">
      <style:paragraph-properties fo:text-align="justify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39" style:family="table-column">
      <style:table-column-properties style:column-width="5.4888in" style:use-optimal-column-width="false"/>
    </style:style>
    <style:style style:name="TableColumn40" style:family="table-column">
      <style:table-column-properties style:column-width="0.9111in" style:use-optimal-column-width="false"/>
    </style:style>
    <style:style style:name="Table38" style:family="table">
      <style:table-properties style:width="6.4in" fo:margin-left="-0.0013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45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2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4" style:family="table-row">
      <style:table-row-properties style:min-row-height="0.0541in" style:use-optimal-row-height="false"/>
    </style:style>
    <style:style style:name="TableCell55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8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5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71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72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snap-to-layout-grid="false" fo:text-align="justify"/>
      <style:text-properties style:font-name="Arial" style:font-name-complex="Arial" style:font-style-complex="italic" fo:language="en" fo:country="US"/>
    </style:style>
    <style:style style:name="TableRow74" style:family="table-row">
      <style:table-row-properties style:min-row-height="0.109in" style:use-optimal-row-height="false"/>
    </style:style>
    <style:style style:name="TableCell75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78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P80" style:parent-style-name="Normalny" style:family="paragraph">
      <style:paragraph-properties fo:text-align="justify"/>
    </style:style>
    <style:style style:name="P81" style:parent-style-name="Normalny" style:family="paragraph">
      <style:paragraph-properties fo:text-align="center" fo:line-height="115%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85" style:parent-style-name="Normalny1" style:family="paragraph">
      <style:paragraph-properties fo:text-align="justify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8" style:parent-style-name="Normalny" style:family="paragraph">
      <style:paragraph-properties fo:text-align="center" fo:line-height="115%"/>
    </style:style>
    <style:style style:name="P89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 style:font-weight-complex="bold" fo:letter-spacing="-0.002in" style:text-scale="107%"/>
    </style:style>
    <style:style style:name="P94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/>
    </style:style>
    <style:style style:name="P99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00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01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/>
    </style:style>
    <style:style style:name="P10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0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alny" style:family="paragraph">
      <style:paragraph-properties fo:line-height="115%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0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28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Akapitzlistą" style:list-style-name="LFO8" style:family="paragraph">
      <style:paragraph-properties fo:text-align="justify"/>
    </style:style>
    <style:style style:name="T13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color="#1C1C1C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2" style:parent-style-name="Akapitzlistą" style:list-style-name="LFO8" style:family="paragraph">
      <style:paragraph-properties fo:text-align="justify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47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55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60" style:parent-style-name="Tekstpodstawowywcięty" style:list-style-name="LFO9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61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62" style:parent-style-name="Tekstpodstawowywcięty" style:list-style-name="LFO9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63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64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6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6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7" style:parent-style-name="Normalny" style:family="paragraph">
      <style:paragraph-properties fo:text-align="justify" fo:line-height="115%" fo:margin-left="0.5in">
        <style:tab-stops/>
      </style:paragraph-properties>
    </style:style>
    <style:style style:name="T16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170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font-size="11pt" style:font-size-asian="11pt" style:font-size-complex="11pt" style:language-asian="he" style:country-asian="IL" style:language-complex="he" style:country-complex="IL"/>
    </style:style>
    <style:style style:name="P17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8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8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97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</style:style>
    <style:style style:name="T198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T19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00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01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20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03" style:parent-style-name="Domyślnaczcionkaakapitu" style:family="text">
      <style:text-properties style:font-name="Arial" style:font-name-asian="Arial" style:font-name-complex="Arial"/>
    </style:style>
    <style:style style:name="P204" style:parent-style-name="Normalny" style:family="paragraph">
      <style:paragraph-properties fo:widows="0" fo:orphans="0"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205" style:parent-style-name="Normalny" style:family="paragraph">
      <style:paragraph-properties fo:widows="0" fo:orphans="0" fo:text-align="justify" fo:line-height="115%" fo:background-color="#FFFFFF">
        <style:tab-stops>
          <style:tab-stop style:type="left" style:position="6.0048in"/>
        </style:tab-stops>
      </style:paragraph-properties>
    </style:style>
    <style:style style:name="P206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7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3.5in"/>
          <style:tab-stop style:type="center" style:position="-0.85in"/>
          <style:tab-stop style:type="right" style:position="2.3in"/>
          <style:tab-stop style:type="left" style:leader-style="solid" style:leader-text="_" style:position="2.5701in"/>
        </style:tab-stops>
      </style:paragraph-properties>
    </style:style>
    <style:style style:name="T2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7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3.5in"/>
          <style:tab-stop style:type="center" style:position="-0.85in"/>
          <style:tab-stop style:type="right" style:position="2.3in"/>
          <style:tab-stop style:type="left" style:leader-style="solid" style:leader-text="_" style:position="2.5701in"/>
        </style:tab-stops>
      </style:paragraph-properties>
    </style:style>
    <style:style style:name="T2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9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3.5in"/>
          <style:tab-stop style:type="center" style:position="-0.85in"/>
          <style:tab-stop style:type="right" style:position="2.3in"/>
          <style:tab-stop style:type="left" style:leader-style="solid" style:leader-text="_" style:position="2.5701in"/>
        </style:tab-stops>
      </style:paragraph-properties>
    </style:style>
    <style:style style:name="T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21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3.5in"/>
          <style:tab-stop style:type="center" style:position="-0.85in"/>
          <style:tab-stop style:type="right" style:position="2.3in"/>
          <style:tab-stop style:type="left" style:leader-style="solid" style:leader-text="_" style:position="2.5701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22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3.5in"/>
          <style:tab-stop style:type="center" style:position="-0.85in"/>
          <style:tab-stop style:type="right" style:position="2.3in"/>
          <style:tab-stop style:type="left" style:leader-style="solid" style:leader-text="_" style:position="2.5701in"/>
        </style:tab-stops>
      </style:paragraph-properties>
    </style:style>
    <style:style style:name="T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24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3.5in"/>
          <style:tab-stop style:type="center" style:position="-0.85in"/>
          <style:tab-stop style:type="right" style:position="2.3in"/>
          <style:tab-stop style:type="left" style:leader-style="solid" style:leader-text="_" style:position="2.5701in"/>
        </style:tab-stops>
      </style:paragraph-properties>
    </style:style>
    <style:style style:name="T2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6">Cen</text:span><text:span text:style-name="T7">trum Integracji Społecznej</text:span></text:p>
      <text:p text:style-name="P8">ul. Połaniecka 10, 22-100 Chełm</text:p>
      <text:p text:style-name="P9"><text:span text:style-name="T10"><text:s text:c="7"/>tel/fax 82 563 73 79</text:span></text:p>
      <text:p text:style-name="P11"><text:span text:style-name="T12"><text:tab/></text:span><text:span text:style-name="T13"><text:tab/><text:s text:c="2"/></text:span><text:span text:style-name="T14"><text:s text:c="88"/></text:span></text:p>
      <text:p text:style-name="P15"><text:span text:style-name="T16"><text:s text:c="64"/></text:span><text:span text:style-name="T17"><text:s text:c="45"/></text:span><text:span text:style-name="T18"><text:s/>Chełm, dnia 17.05.2023r.<text:s/></text:span></text:p>
      <text:p text:style-name="P19">CIS.2602.31.3.2023.PP<text:tab/><text:tab/></text:p>
      <text:p text:style-name="Normalny"><text:span text:style-name="T20"><text:s text:c="5"/>(znak sprawy)</text:span><text:span text:style-name="T21"><text:tab/></text:span><text:span text:style-name="T22"><text:tab/></text:span><text:span text:style-name="T23"><text:tab/></text:span><text:span text:style-name="T24"><text:s text:c="9"/></text:span></text:p>
      <text:p text:style-name="P25"/>
      <text:p text:style-name="Normalny"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9"/></text:span></text:p>
      <text:p text:style-name="P31"><text:span text:style-name="T32">Zapytanie ofertowe<text:s/></text:span></text:p>
      <text:p text:style-name="P33"/>
      <text:list text:style-name="LFO6" text:continue-numbering="true">
        <text:list-item>
          <text:p text:style-name="P34"><text:span text:style-name="T35">Zamawiający</text:span><text:span text:style-name="T36">: <text:s/></text:span>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Nazwa Zamawiającego: Centrum Integracji Społecznej w Chełmie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Adres: ul.<text:s/></text:span><text:span text:style-name="T51">Połaniecka 10, 22-100 Chełm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NIP : 563 24 07 997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Tel/</text:span><text:span text:style-name="T64">fax : 82 563 73 79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E-mail :<text:s/></text:span><text:bookmark-start text:name="_Hlk135208847"/><text:span text:style-name="T71">sekretariat@cischelm.pl</text:span><text:bookmark-end text:name="_Hlk135208847"/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strona internetowa Zamawiającego: www.cischelm.pl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zaprasza do złożenia oferty na</text:span><text:span text:style-name="T83">:</text:span><text:span text:style-name="T84"><text:s/></text:span></text:p>
      <text:p text:style-name="P85"><text:span text:style-name="T86">świadczenie usług przez psychologa w zakresie<text:s/></text:span><text:span text:style-name="T87">przeprowadzenia warsztatów motywacyjnych, psychoedukacji rodzinnej, poradnictwa indywidualnego dla uczestników Centrum Integracji Społecznej w Chełmie oraz przeprowadzenia czynności w procesie rekrutacji z kandydatami do programu zatrudnienia socjalnego.</text:span></text:p>
      <text:p text:style-name="P88"/>
      <text:list text:style-name="LFO7" text:continue-numbering="true">
        <text:list-item>
          <text:p text:style-name="P89"><text:span text:style-name="T90">W ramach niniejszego zamówienia Wykonawca wykona</text:span><text:span text:style-name="T91"><text:s/>/ dostarczy</text:span><text:span text:style-name="T92"><text:s/>*:<text:s/></text:span><text:span text:style-name="T93"><text:s/>świadczenie usług przez psychologa na potrzeby Centrum Integracji Społecznej w Chełmie</text:span></text:p>
        </text:list-item>
        <text:list-item>
          <text:p text:style-name="P94"><text:span text:style-name="T95">Szczegółowy zakres przedmiotu zamówienia zawarto<text:s/></text:span><text:span text:style-name="T96">Projektowanych postanowieniach umowy</text:span><text:span text:style-name="T97">/ we wzorze<text:s/></text:span><text:span text:style-name="T98">umowy, stanowiących w załącznik nr 1 do niniejszego zaproszenia.</text:span></text:p>
        </text:list-item>
        <text:list-item>
          <text:p text:style-name="P99">Termin zakończenia realizacji zamówienia: 30.06.2023r.</text:p>
        </text:list-item>
        <text:list-item>
          <text:p text:style-name="P100">Wykonawca ponosi pełne ryzyko i odpowiedzialność za prawidłowe ustalenie wynagrodzenia za wykonanie zamówienia.</text:p>
        </text:list-item>
        <text:list-item>
          <text:p text:style-name="P101"><text:span text:style-name="T102">Wykonawca związany jest<text:s/></text:span><text:span text:style-name="T103">ofertą 30 dni. Bieg terminu związania ofertą rozpoczyna się wraz z upływem terminu składania ofert.</text:span></text:p>
        </text:list-item>
      </text:list>
      <text:p text:style-name="P104"><text:span text:style-name="T105">III. Dokumenty, jakie wykonawca powinien załączyć do oferty:</text:span></text:p>
      <text:p text:style-name="P106">Zamawiający wymaga, aby oferta zawierała:</text:p>
      <text:p text:style-name="P107">1.Wypełniony <text:s/>i <text:s/>podpisany <text:s/>przez Wykonawcę <text:s/>formularz <text:s/>ofertowy – według załączonego wzoru, stanowiącego załącznik nr 2 do niniejszego zaproszenia.</text:p>
      <text:p text:style-name="P108"><text:span text:style-name="T109">2.* Wypełniony i podpisany przez Wykonawcę Formularz kalkulacji ceny – według załączonego wzoru, stanowiącego załącznik nr 3 do niniejszego zaproszenia.</text:span></text:p>
      <text:p text:style-name="P110">3.Wypełniony i podpisany przez wykonawcę wykaz osób wykonujących przedmiot zamówienia oraz posiadane wykształcenie- według załączonego wzoru, stanowiącego załącznik nr 7 do niniejszego zaproszenia.</text:p>
      <text:p text:style-name="P111"><text:span text:style-name="T112">IV. Informacje o sposobie porozumiewania się Zamawiająceg</text:span><text:span text:style-name="T113">o z Wykonawcami<text:s/></text:span><text:span text:style-name="T114"><text:line-break/></text:span><text:span text:style-name="T115">oraz przekazywania oświadczeń i dokumentów.</text:span></text:p>
      <text:p text:style-name="P116"><text:span text:style-name="T117">Wykonawca może zwrócić się do Zamawiającego z wnioskiem o wyjaśnienie treści zapytania ofertowego. Zamawiający udzieli wyjaśnień niezwłocznie, pod warunkiem, że wniosek wpłynął przed wyznaczonym<text:s/></text:span><text:span text:style-name="T118"><text:s/>terminem składania ofert. <text:s/></text:span><text:span text:style-name="T119"><text:line-break/></text:span></text:p>
      <text:p text:style-name="P120"><text:span text:style-name="T121">V. <text:s/>Osoby uprawnione do porozumiewania się z Wykonawcami:</text:span></text:p>
      <text:p text:style-name="P122"><text:span text:style-name="T123">Osobą uprawnioną do kontaktowania się z Wykonawcami i udzielania wyjaśnień dotyczących postępowania jest p. Paulina Prus – tel.<text:s/></text:span><text:span text:style-name="T124">82 563 73 79</text:span><text:span text:style-name="T125"><text:s/>, e-mail:<text:s/></text:span><text:span text:style-name="T126">sekretariat@cisch</text:span><text:span text:style-name="T127">elm.pl</text:span></text:p>
      <text:p text:style-name="P128"><text:span text:style-name="T129">VI. Miejsce składania ofert:</text:span></text:p>
      <text:list text:style-name="LFO8" text:continue-numbering="true">
        <text:list-item>
          <text:p text:style-name="P130"><text:span text:style-name="T131">Ofertę należy złożyć w siedzibie Zamawiającego lub za pośrednictwem operatora pocztowego, w kopercie opisanej nazwą i adresem wykonawcy oraz hasłem:<text:s/></text:span><text:span text:style-name="T132">„Oferta<text:s/></text:span><text:span text:style-name="T133"><text:line-break/></text:span><text:span text:style-name="T134">na psychologa ‘’</text:span><text:span text:style-name="T135">Termin wpływu ofert do siedziby<text:s/></text:span><text:span text:style-name="T136">Zamawiającego upływa dnia<text:s/></text:span><text:span text:style-name="T137">23</text:span><text:span text:style-name="T138">.</text:span><text:span text:style-name="T139">05.2023 r.</text:span><text:span text:style-name="T140"><text:s/>o godz</text:span><text:span text:style-name="T141">. 8.00</text:span></text:p>
        </text:list-item>
        <text:list-item>
          <text:p text:style-name="P142"><text:span text:style-name="T143">* Dopuszcza się składanie ofert drogą elektroniczną na adres<text:s/></text:span><text:span text:style-name="T144"><text:line-break/></text:span><text:span text:style-name="T145">e- mail:<text:s/></text:span><text:span text:style-name="T146">sekretariat@cischelm.pl</text:span></text:p>
        </text:list-item>
      </text:list>
      <text:p text:style-name="P147"><text:span text:style-name="T148">VII. Opis sposobu obliczania ceny</text:span></text:p>
      <text:p text:style-name="P149">1.Na załączonym formularzu ofertowym, należy przedstawić ceny netto i brutto<text:line-break/>za wykonanie <text:s text:c="2"/>przedmiotu zamówienia oraz podać wysokość stawki podatku VAT.</text:p>
      <text:p text:style-name="P150"><text:span text:style-name="T151">2.Ceny powinny zawierać wszelkie koszty związane z wykonaniem przedmiotu zamówienia.</text:span></text:p>
      <text:p text:style-name="P152"><text:span text:style-name="T153">VIII. Kryteria oceny ofert</text:span></text:p>
      <text:p text:style-name="P154"><text:span text:style-name="T155">1. O wyborze oferty najkorzystniejszej decydować będzie/</text:span><text:span text:style-name="T156">dą<text:s/></text:span><text:span text:style-name="T157">kryterium/</text:span><text:span text:style-name="T158">a</text:span><text:span text:style-name="T159">: najniższa cena.</text:span></text:p>
      <text:list text:style-name="LFO9" text:continue-numbering="true">
        <text:list-item>
          <text:p text:style-name="P160">W przypadku gdy Wykonawca nie złoży oferta zostanie odrzucona (w przypadku gdy Wykonawca nie złoży wykazu osób wykonujących przedmiot zamówienia oraz posiadanego wykształcenia .</text:p>
        </text:list-item>
      </text:list>
      <text:p text:style-name="P161">Zamawiający może wezwać wykonawcę do<text:s/>jednorazowego wyjaśnienia lub uzupełnienia złożonych dokumentów.</text:p>
      <text:list text:style-name="LFO9" text:continue-numbering="true">
        <text:list-item>
          <text:p text:style-name="P162"><text:span text:style-name="T163">Wykonawca musi posiadać minimum wykształcenie <text:s/>wyższe mgr psychologii.</text:span></text:p>
        </text:list-item>
      </text:list>
      <text:p text:style-name="P164"/>
      <text:p text:style-name="P165"><text:span text:style-name="T166">IX. Wybór najkorzystniejszej oferty.<text:s/></text:span></text:p>
      <text:p text:style-name="P167"><text:span text:style-name="T168">1.Dopuszcza się możliwość przeprowadzenia dodatkowych negocjacji dotyczących usta</text:span><text:span text:style-name="T169">lenia końcowych warunków realizacji zamówienia (w tym ceny) z Wykonawcą, który przedstawi najkorzystniejszą ofertę.</text:span></text:p>
      <text:p text:style-name="P170">2.Zamawiający dokona wyboru oferty najkorzystniejszej na warunkach określonych <text:s text:c="17"/>w zaproszeniu i o wyborze najkorzystniejszej<text:s/>oferty powiadomi wybranego Wykonawcę.</text:p>
      <text:p text:style-name="P171"><text:span text:style-name="T172">3.Wykonawca zobowiązany jest do zawarcia umowy na warunkach określonych w zaproszeniu</text:span><text:span text:style-name="T173">. Termin i miejsce podpisania umowy wyznaczy Zamawiający.<text:s/></text:span></text:p>
      <text:p text:style-name="P174"/>
      <text:p text:style-name="P175">4.Jeżeli Wykonawca, którego oferta została wybrana uchyli się od zawarcia umowy, Zamawiający może wybrać kolejną ofertę najkorzystniejszą spośród złożonych ofert,<text:s/><text:line-break/>bez przeprowadzania ich ponownej oceny.</text:p>
      <text:p text:style-name="P176">5.Niniejsze postępowania prowadzone jest na zasadach opartych na wewnętrznych uregulowaniach organizacyjnych Zamawiającego,<text:s/>do których ustawa Prawo zamówień publicznych nie ma zastosowania. <text:s text:c="3"/></text:p>
      <text:p text:style-name="P177">6.Zamawiający może unieważnić zamówienie, jeżeli środki publiczne, które Zamawiający zamierzał przeznaczyć na sfinansowanie zamówienia, nie zostaną mu przekazane.</text:p>
      <text:p text:style-name="P178">7.Oświadczenie:</text:p>
      <text:p text:style-name="P179"><text:span text:style-name="T180">Oświadc</text:span><text:span text:style-name="T181">zam, że podmiot, w imieniu którego składane jest oświadczenie:</text:span></text:p>
      <text:p text:style-name="P182"/>
      <text:p text:style-name="P183"><text:span text:style-name="T184">nie podlega wykluczeniu</text:span><text:span text:style-name="T185"><text:s/>z postępowania na podstawie art. 7 <text:s/>ust.1 ustawy o szczególnych rozwiązaniach w zakresie przeciwdziałania wspieraniu agresji na Ukrainę oraz służących ochronie<text:s/></text:span><text:span text:style-name="T186">bezpieczeństwa narodowego (Dz. U. z 2022r., poz. 835)</text:span><text:s/><text:span text:style-name="T187"><text:s text:c="4"/></text:span></text:p>
      <text:p text:style-name="P188"/>
      <text:p text:style-name="P189"><text:span text:style-name="T190">podlega wykluczeniu<text:s/></text:span><text:span text:style-name="T191">z postępowania na podstawie art. 7 <text:s/>ust.1 ustawy o szczególnych rozwiązaniach w zakresie przeciwdziałania wspieraniu agresji na Ukrainę oraz służących ochronie bezpieczeństwa n</text:span><text:span text:style-name="T192">arodowego (Dz. U. z 2022r., poz. 835) <text:s text:c="55"/></text:span></text:p>
      <text:p text:style-name="P193"/>
      <text:p text:style-name="P194"/>
      <text:p text:style-name="P195"/>
      <text:p text:style-name="P196"><text:tab/><text:tab/></text:p>
      <text:p text:style-name="P197"><text:span text:style-name="T198"><text:s text:c="91"/></text:span><text:span text:style-name="T199">Dyrektor <text:s/>Centrum Integracji</text:span></text:p>
      <text:p text:style-name="P200"><text:s text:c="16"/>Społecznej w Chełmie</text:p>
      <text:p text:style-name="P201"><text:span text:style-name="T202"><text:s text:c="75"/></text:span><text:span text:style-name="T203">/-/ mgr Bożena Stasiak</text:span></text:p>
      <text:p text:style-name="P204"/>
      <text:p text:style-name="P205"/>
      <text:p text:style-name="P206"/>
      <text:p text:style-name="P207"/>
      <text:p text:style-name="P208"/>
      <text:p text:style-name="P209"><text:span text:style-name="T210">Załączniki</text:span><text:span text:style-name="T211">*</text:span><text:span text:style-name="T212">:</text:span></text:p>
      <text:list text:style-name="LFO10" text:continue-numbering="true">
        <text:list-item>
          <text:p text:style-name="P213"><text:span text:style-name="T214">Projektowane<text:s/></text:span><text:span text:style-name="T215">postanowienia umowy</text:span><text:span text:style-name="T216">/wzór umowy.</text:span></text:p>
        </text:list-item>
        <text:list-item>
          <text:p text:style-name="P217"><text:span text:style-name="T218">Formularz ofertowy.</text:span></text:p>
        </text:list-item>
        <text:list-item>
          <text:p text:style-name="P219"><text:span text:style-name="T220">Formularz kalkulacji ceny.</text:span></text:p>
        </text:list-item>
        <text:list-item>
          <text:p text:style-name="P221">Dokumentacja projektowa w wersji elektronicznej (CD).</text:p>
        </text:list-item>
        <text:list-item>
          <text:p text:style-name="P222"><text:span text:style-name="T223">Szczegółowy opis zamówienia.</text:span></text:p>
        </text:list-item>
        <text:list-item>
          <text:p text:style-name="P224"><text:span text:style-name="T225">Inne</text:span><text:span text:style-name="T226"><text:s/>: Wykaz osób wykonujących przedmiot zamówienia</text:span></text:p>
        </text:list-item>
      </text:list>
      <text:p text:style-name="P22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ny1" style:display-name="Normalny1" style:family="paragraph">
      <style:paragraph-properties fo:widows="0" fo:orphans="0" fo:margin-bottom="0in" style:line-height-at-least="0.0694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FontStyle14" style:display-name="Font Style14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wcięty" style:display-name="Tekst podstawowy wcięty" style:family="paragraph" style:parent-style-name="Normalny">
      <style:paragraph-properties fo:margin-left="0.625in">
        <style:tab-stops/>
      </style:paragraph-properties>
      <style:text-properties style:font-name="Verdana" style:font-name-complex="Verdana" fo:color="#FF0000" fo:hyphenate="fals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style:font-name-complex="Verdana" fo:color="#FF0000" style:letter-kerning="true" fo:font-size="12pt" style:font-size-asian="12pt" style:font-size-complex="12pt" style:language-asian="ar" style:country-asian="S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 fo:font-weight="bold" style:font-weight-asian="bold" style:text-line-through-type="none" fo:font-size="11pt" style:font-size-asian="11pt" style:font-size-complex="11pt"/>
    </style:style>
    <style:style style:name="WW_CharLFO7LVL1" style:family="text">
      <style:text-properties style:font-name="Arial" style:font-name-asian="Calibri" style:font-name-complex="Arial" fo:font-weight="normal" style:font-weight-asian="normal" style:font-weight-complex="normal"/>
    </style:style>
    <style:style style:name="WW_CharLFO8LVL1" style:family="text">
      <style:text-properties style:font-name-complex="Arial"/>
    </style:style>
    <style:style style:name="WW_CharLFO10LVL1" style:family="text">
      <style:text-properties style:font-name-complex="Arial" fo:font-weight="normal" style:font-weight-asian="normal" fo:font-style="normal" style:font-style-asian="normal" style:text-line-through-type="none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7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055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Stopka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<text:tab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 CIS</meta:initial-creator>
    <dc:creator>ASI CIS</dc:creator>
    <meta:creation-date>2023-05-17T07:12:00Z</meta:creation-date>
    <dc:date>2023-05-17T07:55:00Z</dc:date>
    <meta:print-date>2023-05-17T07:44:00Z</meta:print-date>
    <meta:template xlink:href="Normal" xlink:type="simple"/>
    <meta:editing-cycles>8</meta:editing-cycles>
    <meta:editing-duration>PT60S</meta:editing-duration>
    <meta:document-statistic meta:page-count="1" meta:paragraph-count="12" meta:word-count="879" meta:character-count="6145" meta:row-count="43" meta:non-whitespace-character-count="5278"/>
  </office:meta>
</office:document-meta>
</file>