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6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Normalny1" style:family="paragraph">
      <style:paragraph-properties fo:text-align="justify"/>
      <style:text-properties style:font-name="Arial" style:font-name-complex="Arial"/>
    </style:style>
    <style:style style:name="P28" style:parent-style-name="Normalny1" style:family="paragraph">
      <style:paragraph-properties fo:text-align="justify"/>
      <style:text-properties style:font-name="Arial" style:font-name-complex="Arial"/>
    </style:style>
    <style:style style:name="P29" style:parent-style-name="Normalny1" style:family="paragraph">
      <style:paragraph-properties fo:text-align="justify"/>
    </style:style>
    <style:style style:name="P30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7" style:parent-style-name="Tytuł" style:family="paragraph">
      <style:paragraph-properties fo:widows="0" fo:orphans="0" fo:text-align="start" fo:line-height="100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31.5.2023.PP<text:tab/><text:tab/><text:tab/><text:tab/><text:tab/><text:tab/>Chełm, dnia 24.05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<text:s/></text:span><text:span text:style-name="T21">informuje, że w postępowaniu o udzielenie zamówienia publicznego na świadczenie usług przez psychologa w zakresie przeprowadzenia warsztatów motywacyjnych, psychoedukacji rodzinnej, poradnictwa indywidualnego dla uczestników Centrum Integracji Społecznej w</text:span><text:span text:style-name="T22"><text:s/>Chełmie oraz przeprowadzenia czynności w procesie rekrutacji z kandydatami do programu zatrudnienia socjalnego,<text:s/></text:span><text:s/><text:span text:style-name="T23">jako</text:span><text:span text:style-name="T24"><text:s/>najkorzystniejszą wybrano ofertę złożoną przez Panią:</text:span></text:p>
      <text:p text:style-name="P25"/>
      <text:p text:style-name="P26">Żanetę Tomczak</text:p>
      <text:p text:style-name="P27">Ul. Sienkiewicza 9/12,</text:p>
      <text:p text:style-name="P28">22-100 Chełm</text:p>
      <text:p text:style-name="P29"/>
      <text:p text:style-name="P30"/>
      <text:p text:style-name="P31"><text:s text:c="29"/><text:s text:c="65"/>Dyrektor <text:s/>Centrum Integracji</text:p>
      <text:p text:style-name="P32"><text:s text:c="16"/>Społecznej w Chełmie</text:p>
      <text:p text:style-name="P33"><text:span text:style-name="T34"><text:s text:c="82"/></text:span><text:span text:style-name="T35">/-/ mgr Bożena Stasiak</text:span>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5-23T12:04:00Z</meta:creation-date>
    <dc:date>2023-05-23T12:07:00Z</dc:date>
    <meta:print-date>2023-05-23T12:07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1" meta:row-count="7" meta:non-whitespace-character-count="851"/>
  </office:meta>
</office:document-meta>
</file>