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Normalny1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7" style:parent-style-name="Normalny1" style:family="paragraph">
      <style:paragraph-properties fo:text-align="justify"/>
      <style:text-properties style:font-name="Arial" style:font-name-complex="Arial"/>
    </style:style>
    <style:style style:name="P28" style:parent-style-name="Normalny1" style:family="paragraph">
      <style:paragraph-properties fo:text-align="justify"/>
    </style:style>
    <style:style style:name="P29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P30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6" style:parent-style-name="Tytuł" style:family="paragraph">
      <style:paragraph-properties fo:widows="0" fo:orphans="0" fo:text-align="start" fo:line-height="100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32.5.2023.PP<text:tab/><text:tab/><text:tab/><text:tab/><text:tab/><text:tab/>Chełm, dnia<text:s/>31.05.2023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,<text:s/></text:span><text:s/><text:span text:style-name="T21">jako</text:span><text:span text:style-name="T22"><text:s/>najkorzystniejszą wybrano ofertę złożoną przez Panią:</text:span></text:p>
      <text:p text:style-name="P23"/>
      <text:p text:style-name="P24">Aleksandrę Klajnert-Dudek</text:p>
      <text:p text:style-name="P25"><text:span text:style-name="T26">Ul. W Szymborskiej 2/35</text:span></text:p>
      <text:p text:style-name="P27">22-100 Chełm</text:p>
      <text:p text:style-name="P28"/>
      <text:p text:style-name="P29"/>
      <text:p text:style-name="P30"><text:s text:c="94"/>Dyrektor <text:s/>Centrum Integracji</text:p>
      <text:p text:style-name="P31"><text:s text:c="16"/>Społecznej w Chełmie</text:p>
      <text:p text:style-name="P32"><text:span text:style-name="T33"><text:s text:c="82"/></text:span><text:span text:style-name="T34">/-/ mgr Bożena Stasiak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05-31T11:56:00Z</meta:creation-date>
    <dc:date>2023-05-31T11:56:00Z</dc:date>
    <meta:print-date>2023-05-31T11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2" meta:row-count="7" meta:non-whitespace-character-count="861"/>
  </office:meta>
</office:document-meta>
</file>