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2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4" style:parent-style-name="Normalny" style:family="paragraph">
      <style:paragraph-properties fo:text-align="center" fo:margin-top="0.0833in" fo:margin-right="-0.0256in" fo:background-color="#FFFFFF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list-style-name="LFO6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2" style:family="table-column">
      <style:table-column-properties style:column-width="5.4888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41" style:family="table">
      <style:table-properties style:width="6.4in" fo:margin-left="-0.001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6" style:family="table-row">
      <style:table-row-properties style:min-row-height="0.0541in" style:use-optimal-row-height="false"/>
    </style:style>
    <style:style style:name="TableCell5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6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6" style:family="table-row">
      <style:table-row-properties style:min-row-height="0.109in" style:use-optimal-row-height="false"/>
    </style:style>
    <style:style style:name="TableCell7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8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7" style:parent-style-name="Normalny1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center" fo:line-height="115%"/>
    </style:style>
    <style:style style:name="P90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5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0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1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9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ny" style:family="paragraph">
      <style:paragraph-properties fo:line-height="115%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Akapitzlistą" style:list-style-name="LFO8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7" style:parent-style-name="Akapitzlistą" style:list-style-name="LFO8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5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6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8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7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8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asian="Arial" style:font-name-complex="Arial"/>
    </style:style>
    <style:style style:name="P194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5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P19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.5in"/>
          <style:tab-stop style:type="center" style:position="-1.85in"/>
          <style:tab-stop style:type="right" style:position="1.3in"/>
          <style:tab-stop style:type="left" style:leader-style="solid" style:leader-text="_" style:position="1.5701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7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.5in"/>
          <style:tab-stop style:type="center" style:position="-1.85in"/>
          <style:tab-stop style:type="right" style:position="1.3in"/>
          <style:tab-stop style:type="left" style:leader-style="solid" style:leader-text="_" style:position="1.5701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9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.5in"/>
          <style:tab-stop style:type="center" style:position="-1.85in"/>
          <style:tab-stop style:type="right" style:position="1.3in"/>
          <style:tab-stop style:type="left" style:leader-style="solid" style:leader-text="_" style:position="1.5701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1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.5in"/>
          <style:tab-stop style:type="center" style:position="-1.85in"/>
          <style:tab-stop style:type="right" style:position="1.3in"/>
          <style:tab-stop style:type="left" style:leader-style="solid" style:leader-text="_" style:position="1.5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.5in"/>
          <style:tab-stop style:type="center" style:position="-1.85in"/>
          <style:tab-stop style:type="right" style:position="1.3in"/>
          <style:tab-stop style:type="left" style:leader-style="solid" style:leader-text="_" style:position="1.5701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4.5in"/>
          <style:tab-stop style:type="center" style:position="-1.85in"/>
          <style:tab-stop style:type="right" style:position="1.3in"/>
          <style:tab-stop style:type="left" style:leader-style="solid" style:leader-text="_" style:position="1.5701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<text:s/></text:span><text:span text:style-name="T18">04</text:span><text:span text:style-name="T19">.</text:span><text:span text:style-name="T20">10</text:span><text:span text:style-name="T21">.2023r.<text:s/></text:span></text:p>
      <text:p text:style-name="P22">CIS.2602.66.3.2023.PP<text:tab/><text:tab/></text:p>
      <text:p text:style-name="Normalny"><text:span text:style-name="T23"><text:s text:c="5"/>(znak sprawy)</text:span><text:span text:style-name="T24"><text:tab/></text:span><text:span text:style-name="T25"><text:tab/></text:span><text:span text:style-name="T26"><text:tab/></text:span><text:span text:style-name="T27"><text:s text:c="9"/></text:span></text:p>
      <text:p text:style-name="P28"/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9"/></text:span></text:p>
      <text:p text:style-name="P34"><text:span text:style-name="T35">Zapytanie ofertowe<text:s/></text:span></text:p>
      <text:p text:style-name="P36"/>
      <text:list text:style-name="LFO6" text:continue-numbering="true">
        <text:list-item>
          <text:p text:style-name="P37"><text:span text:style-name="T38">Zamawiający</text:span><text:span text:style-name="T39">: <text:s/>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zwa Zamawiającego: Centrum Integracji Społecznej w Chełmi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dres: ul. Połaniecka 10, 22-100 Chełm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NIP : 563 24 07 997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el/</text:span><text:span text:style-name="T66">fax : 82 563 73 79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 :<text:s/></text:span><text:bookmark-start text:name="_Hlk135208847"/><text:span text:style-name="T73">sekretariat@cischelm.pl</text:span><text:bookmark-end text:name="_Hlk135208847"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trona internetowa Zamawiającego: www.cischelm.pl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zaprasza do złożenia oferty na</text:span><text:span text:style-name="T85">:</text:span><text:span text:style-name="T86"><text:s/></text:span></text:p>
      <text:p text:style-name="P87"><text:span text:style-name="T88">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.</text:span></text:p>
      <text:p text:style-name="P89"/>
      <text:list text:style-name="LFO7" text:continue-numbering="true">
        <text:list-item>
          <text:p text:style-name="P90"><text:span text:style-name="T91">W ramach niniejszego zamówienia Wykonawca wykona</text:span><text:span text:style-name="T92"><text:s/>/ dostarczy</text:span><text:span text:style-name="T93"><text:s/>*:<text:s/></text:span><text:span text:style-name="T94"><text:s/>świadczenie usług przez psychologa na potrzeby Centrum Integracji Społecznej w Chełmie</text:span></text:p>
        </text:list-item>
        <text:list-item>
          <text:p text:style-name="P95"><text:span text:style-name="T96">Szczegółowy zakres przedmiotu zamówienia zawarto<text:s/></text:span><text:span text:style-name="T97">Projektowanych postanowieniach umowy</text:span><text:span text:style-name="T98">/ we wzorze umowy, stanowiących w załącznik nr 1 do niniejszego zaproszenia.</text:span></text:p>
        </text:list-item>
        <text:list-item>
          <text:p text:style-name="P99">Termin zakończenia realizacji zamówienia:<text:s/>31.12.2023r.</text:p>
        </text:list-item>
        <text:list-item>
          <text:p text:style-name="P100">Wykonawca ponosi pełne ryzyko i odpowiedzialność za prawidłowe ustalenie wynagrodzenia za wykonanie zamówienia.</text:p>
        </text:list-item>
        <text:list-item>
          <text:p text:style-name="P101"><text:span text:style-name="T102">Wykonawca związany jest ofertą 30 dni. Bieg terminu związania ofertą rozpoczyna się wraz z upływem terminu składania ofert.</text:span></text:p>
        </text:list-item>
      </text:list>
      <text:p text:style-name="P103"><text:span text:style-name="T104">III. Dokumenty, jakie wykonawca powinien załączyć do oferty:</text:span></text:p>
      <text:p text:style-name="P105">Zamawiający wymaga, aby oferta zawierała:</text:p>
      <text:p text:style-name="P106">1.Wypełniony <text:s/>i <text:s/>podpisany <text:s/>przez Wykonawcę <text:s/>formularz <text:s/>ofertowy – według załączonego wzoru, stanowiącego załącznik nr 2 do niniejszego zaproszenia.</text:p>
      <text:p text:style-name="P107"><text:span text:style-name="T108">2.* Wypełniony i podpisany przez Wykonawcę Formularz kalkulacji ceny – według załączonego wzoru, stanowiącego załącznik nr 3 do niniejszego zaproszenia.</text:span></text:p>
      <text:p text:style-name="P109">3.Wypełniony i podpisany przez wykonawcę wykaz osób wykonujących przedmiot zamówienia oraz posiadane wykształcenie- według załączonego wzoru, stanowiącego załącznik nr 7 do niniejszego zaproszenia.</text:p>
      <text:p text:style-name="P110"><text:span text:style-name="T111">IV. Informacje o sposobie porozumiewania się Zamawiającego z Wykonawcami<text:s/></text:span><text:span text:style-name="T112"><text:line-break/>oraz przekazywania oświadczeń i dokumentów.</text:span></text:p>
      <text:p text:style-name="P113"><text:span text:style-name="T114">Wykonawca może zwrócić się do Zamawiającego z wnioskiem o wyjaśnienie treści zapytania ofertowego. Zamawiający udzieli wyjaśnień niezwłocznie, pod warunkiem, że wniosek<text:s/></text:span><text:soft-page-break/><text:span text:style-name="T115">wpłynął przed wyznaczonym <text:s/>terminem składania ofert. <text:s/></text:span><text:span text:style-name="T116"><text:line-break/></text:span></text:p>
      <text:p text:style-name="P117"><text:span text:style-name="T118">V. <text:s/>Osoby uprawnione do porozumiewania się z Wykonawcami:</text:span></text:p>
      <text:p text:style-name="P119"><text:span text:style-name="T120">Osobą uprawnioną do kontaktowania się z Wykonawcami i udzielania wyjaśnień dotyczących postępowania jest p. Paulina Prus – tel.<text:s/></text:span><text:span text:style-name="T121">82 563 73 79</text:span><text:span text:style-name="T122"><text:s/>, e-mail:<text:s/></text:span><text:span text:style-name="T123">sekretariat@cischelm.pl</text:span></text:p>
      <text:p text:style-name="P124"><text:span text:style-name="T125">VI. Miejsce składania ofert:</text:span></text:p>
      <text:list text:style-name="LFO8" text:continue-numbering="true">
        <text:list-item>
          <text:p text:style-name="P126"><text:span text:style-name="T127">Ofertę należy złożyć w siedzibie Zamawiającego lub za pośrednictwem operatora pocztowego, w kopercie opisanej nazwą i adresem wykonawcy oraz hasłem:<text:s/></text:span><text:span text:style-name="T128">„Oferta<text:s/></text:span><text:span text:style-name="T129"><text:line-break/>na psychologa ‘’</text:span><text:span text:style-name="T130">Termin wpływu ofert do siedziby Zamawiającego upływa dnia<text:s/></text:span><text:span text:style-name="T131">10</text:span><text:span text:style-name="T132">.</text:span><text:span text:style-name="T133">10</text:span><text:span text:style-name="T134">.2023 r.</text:span><text:span text:style-name="T135"><text:s/>do godz</text:span><text:span text:style-name="T136">. 8.00</text:span></text:p>
        </text:list-item>
        <text:list-item>
          <text:p text:style-name="P137"><text:span text:style-name="T138">* Dopuszcza się składanie ofert drogą elektroniczną na adres<text:s/></text:span><text:span text:style-name="T139"><text:line-break/>e- mail:<text:s/></text:span><text:span text:style-name="T140">sekretariat@cischelm.pl</text:span></text:p>
        </text:list-item>
      </text:list>
      <text:p text:style-name="P141"><text:span text:style-name="T142">VII. Opis sposobu obliczania ceny</text:span></text:p>
      <text:p text:style-name="P143">1.Na załączonym formularzu ofertowym, należy przedstawić ceny netto i brutto<text:line-break/>za wykonanie <text:s text:c="2"/>przedmiotu zamówienia oraz podać wysokość stawki podatku VAT.</text:p>
      <text:p text:style-name="P144"><text:span text:style-name="T145">2.Ceny powinny zawierać wszelkie koszty związane z wykonaniem przedmiotu zamówienia.</text:span></text:p>
      <text:p text:style-name="P146"><text:span text:style-name="T147">VIII. Kryteria oceny ofert</text:span></text:p>
      <text:p text:style-name="P148"><text:span text:style-name="T149">1. O wyborze oferty najkorzystniejszej decydować będzie/</text:span><text:span text:style-name="T150">dą<text:s/></text:span><text:span text:style-name="T151">kryterium/</text:span><text:span text:style-name="T152">a</text:span><text:span text:style-name="T153">: najniższa cena.</text:span></text:p>
      <text:list text:style-name="LFO9" text:continue-numbering="true">
        <text:list-item>
          <text:p text:style-name="P154">W przypadku gdy Wykonawca nie złoży oferta zostanie odrzucona (w przypadku gdy Wykonawca nie złoży wykazu osób wykonujących przedmiot zamówienia oraz posiadanego wykształcenia .</text:p>
        </text:list-item>
      </text:list>
      <text:p text:style-name="P155">Zamawiający może wezwać wykonawcę do jednorazowego wyjaśnienia lub uzupełnienia złożonych dokumentów.</text:p>
      <text:list text:style-name="LFO9" text:continue-numbering="true">
        <text:list-item>
          <text:p text:style-name="P156"><text:span text:style-name="T157">Wykonawca musi posiadać minimum wykształcenie <text:s/>wyższe mgr psychologii.</text:span></text:p>
        </text:list-item>
      </text:list>
      <text:p text:style-name="P158"/>
      <text:p text:style-name="P159"><text:span text:style-name="T160">IX. Wybór najkorzystniejszej oferty.<text:s/></text:span></text:p>
      <text:p text:style-name="P161"><text:span text:style-name="T162">1.Dopuszcza się możliwość przeprowadzenia dodatkowych negocjacji dotyczących ustalenia końcowych warunków realizacji zamówienia (w tym ceny) z Wykonawcą, który przedstawi najkorzystniejszą ofertę.</text:span></text:p>
      <text:p text:style-name="P163">2.Zamawiający dokona wyboru oferty najkorzystniejszej na warunkach określonych <text:s text:c="17"/>w zaproszeniu i o wyborze najkorzystniejszej oferty powiadomi wybranego Wykonawcę.</text:p>
      <text:p text:style-name="P164"><text:span text:style-name="T165">3.Wykonawca zobowiązany jest do zawarcia umowy na warunkach określonych w zaproszeniu</text:span><text:span text:style-name="T166">. Termin i miejsce podpisania umowy wyznaczy Zamawiający.<text:s/></text:span></text:p>
      <text:p text:style-name="P167"/>
      <text:p text:style-name="P168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69">5.Niniejsze postępowania prowadzone jest na zasadach opartych na wewnętrznych uregulowaniach organizacyjnych Zamawiającego, do których ustawa Prawo zamówień publicznych nie ma zastosowania. <text:s text:c="3"/></text:p>
      <text:p text:style-name="P170">6.Zamawiający może unieważnić zamówienie, jeżeli środki publiczne, które Zamawiający zamierzał przeznaczyć na sfinansowanie zamówienia, nie zostaną mu przekazane.</text:p>
      <text:p text:style-name="P171">7.Oświadczenie:</text:p>
      <text:p text:style-name="P172"><text:span text:style-name="T173">Oświadczam, że podmiot, w imieniu którego składane jest oświadczenie:</text:span></text:p>
      <text:p text:style-name="P174"/>
      <text:soft-page-break/>
      <text:p text:style-name="P175"><text:span text:style-name="T176">nie podlega wykluczeniu</text:span><text:span text:style-name="T177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78"><text:s text:c="4"/></text:span></text:p>
      <text:p text:style-name="P179"/>
      <text:p text:style-name="P180"><text:span text:style-name="T181">podlega wykluczeniu<text:s/></text:span><text:span text:style-name="T182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83"/>
      <text:p text:style-name="P184"/>
      <text:p text:style-name="P185"/>
      <text:p text:style-name="P186"><text:tab/><text:tab/></text:p>
      <text:p text:style-name="P187"><text:span text:style-name="T188"><text:s text:c="91"/></text:span><text:span text:style-name="T189">Dyrektor <text:s/>Centrum Integracji</text:span></text:p>
      <text:p text:style-name="P190"><text:s text:c="16"/>Społecznej w Chełmie</text:p>
      <text:p text:style-name="P191"><text:span text:style-name="T192"><text:s text:c="75"/></text:span><text:span text:style-name="T193">/-/ mgr Bożena Stasiak</text:span></text:p>
      <text:p text:style-name="P194"/>
      <text:p text:style-name="P195"/>
      <text:p text:style-name="P196"/>
      <text:p text:style-name="P197"/>
      <text:p text:style-name="P198"/>
      <text:p text:style-name="P199"><text:span text:style-name="T200">Załączniki</text:span><text:span text:style-name="T201">*</text:span><text:span text:style-name="T202">:</text:span></text:p>
      <text:list text:style-name="LFO10" text:continue-numbering="true">
        <text:list-item>
          <text:p text:style-name="P203"><text:span text:style-name="T204">Projektowane<text:s/></text:span><text:span text:style-name="T205">postanowienia umowy</text:span><text:span text:style-name="T206">/wzór umowy.</text:span></text:p>
        </text:list-item>
        <text:list-item>
          <text:p text:style-name="P207"><text:span text:style-name="T208">Formularz ofertowy.</text:span></text:p>
        </text:list-item>
        <text:list-item>
          <text:p text:style-name="P209"><text:span text:style-name="T210">Formularz kalkulacji ceny.</text:span></text:p>
        </text:list-item>
        <text:list-item>
          <text:p text:style-name="P211">Dokumentacja projektowa w wersji elektronicznej (CD).</text:p>
        </text:list-item>
        <text:list-item>
          <text:p text:style-name="P212"><text:span text:style-name="T213">Szczegółowy opis zamówienia.</text:span></text:p>
        </text:list-item>
        <text:list-item>
          <text:p text:style-name="P214"><text:span text:style-name="T215">Inne</text:span><text:span text:style-name="T216"><text:s/>: Wykaz osób wykonujących przedmiot zamówienia</text:span></text:p>
        </text:list-item>
      </text:list>
      <text:p text:style-name="P2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10-04T07:22:00Z</meta:creation-date>
    <dc:date>2023-10-04T07:22:00Z</dc:date>
    <meta:print-date>2023-10-04T07:2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79" meta:character-count="6146" meta:row-count="43" meta:non-whitespace-character-count="5279"/>
  </office:meta>
</office:document-meta>
</file>