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26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27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28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29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P31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7" style:parent-style-name="Tytuł" style:family="paragraph">
      <style:paragraph-properties fo:widows="0" fo:orphans="0" fo:text-align="start" fo:line-height="100%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84.5.2023.PP<text:tab/><text:tab/><text:tab/><text:tab/><text:tab/><text:tab/>Chełm, dnia 14.12.2023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<text:s/></text:span><text:span text:style-name="T21">zakup i dostawę odzieży roboczej dla uczestników Centrum Integracji Społecznej w Chełmie, spełniającej wymagania określone w Polskich Normach lub posiadające deklarację zgodności, certyfikat CE (środki ochrony indywidualnej)<text:s/></text:span><text:span text:style-name="T22">jako</text:span><text:span text:style-name="T23"><text:s/>najkorzystniejszą wybrano ofertę złożona przez:</text:span></text:p>
      <text:p text:style-name="P24"/>
      <text:p text:style-name="P25"/>
      <text:p text:style-name="P26">Przedsiębiorstwo Wielobranżowe ,,MADA”<text:s/></text:p>
      <text:p text:style-name="P27">Kosiec i Wspólnicy spółka komandytowa</text:p>
      <text:p text:style-name="P28">Ul. 1905 roku 30B,</text:p>
      <text:p text:style-name="P29">26-600 Radom</text:p>
      <text:p text:style-name="P30"/>
      <text:p text:style-name="P31"><text:s text:c="94"/>Dyrektor <text:s/>Centrum Integracji</text:p>
      <text:p text:style-name="P32"><text:s text:c="16"/>Społecznej w Chełmie</text:p>
      <text:p text:style-name="P33"><text:span text:style-name="T34"><text:s text:c="82"/></text:span><text:span text:style-name="T35">/-/ mgr Bożena Stasiak</text:span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14T12:09:00Z</meta:creation-date>
    <dc:date>2023-12-14T12:09:00Z</dc:date>
    <meta:print-date>2023-12-14T12:0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67" meta:row-count="6" meta:non-whitespace-character-count="830"/>
  </office:meta>
</office:document-meta>
</file>