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10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3" style:parent-style-name="Standard" style:family="paragraph">
      <style:paragraph-properties fo:line-height="100%"/>
      <style:text-properties fo:language="en" fo:country="US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3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6" style:parent-style-name="Tytuł" style:family="paragraph">
      <style:paragraph-properties fo:widows="0" fo:orphans="0" fo:text-align="start" fo:line-height="100%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95.5.2023.PP<text:tab/><text:tab/><text:tab/><text:tab/><text:tab/><text:tab/>Chełm, dnia<text:s/>28.12.2023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,<text:s/></text:span><text:s/><text:span text:style-name="T21">jako</text:span><text:span text:style-name="T22"><text:s/>najkorzystniejszą wybrano ofertę złożoną przez:</text:span></text:p>
      <text:p text:style-name="P23"/>
      <text:p text:style-name="P24"/>
      <text:p text:style-name="P25">Pracownia Psychologiczna<text:s/></text:p>
      <text:p text:style-name="P26">Żaneta Tomczak</text:p>
      <text:p text:style-name="P27">Ul. Lwowska 59/7,</text:p>
      <text:p text:style-name="P28"><text:span text:style-name="T29">22-100 Chełm</text:span></text:p>
      <text:p text:style-name="P30"><text:s text:c="94"/>Dyrektor <text:s/>Centrum Integracji</text:p>
      <text:p text:style-name="P31"><text:s text:c="16"/>Społecznej w Chełmie</text:p>
      <text:p text:style-name="P32"><text:span text:style-name="T33"><text:s text:c="82"/></text:span><text:span text:style-name="T34">/-/ mgr Bożena Stasiak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28T08:59:00Z</meta:creation-date>
    <dc:date>2023-12-28T08:59:00Z</dc:date>
    <meta:print-date>2023-12-28T08:5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4" meta:row-count="7" meta:non-whitespace-character-count="863"/>
  </office:meta>
</office:document-meta>
</file>