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 fo:margin-top="0.0833in" fo:margin-right="-0.025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list-style-name="LFO6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38" style:family="table-column">
      <style:table-column-properties style:column-width="5.4888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37" style:family="table">
      <style:table-properties style:width="6.4in" fo:margin-left="-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2" style:family="table-row">
      <style:table-row-properties style:min-row-height="0.0541in" style:use-optimal-row-height="false"/>
    </style:style>
    <style:style style:name="TableCell5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3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6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2" style:family="table-row">
      <style:table-row-properties style:min-row-height="0.109in" style:use-optimal-row-height="false"/>
    </style:style>
    <style:style style:name="TableCell7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center"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3" style:parent-style-name="Normalny1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center" fo:line-height="115%"/>
    </style:style>
    <style:style style:name="P86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1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6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Akapitzlistą" style:list-style-name="LFO8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2" style:parent-style-name="Akapitzlistą" style:list-style-name="LFO8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6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49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0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1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3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58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2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3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Arial" style:font-name-complex="Arial"/>
    </style:style>
    <style:style style:name="P189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0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19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6.5in"/>
          <style:tab-stop style:type="center" style:position="-3.85in"/>
          <style:tab-stop style:type="right" style:position="-0.7in"/>
          <style:tab-stop style:type="left" style:leader-style="solid" style:leader-text="_" style:position="-0.4298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6.5in"/>
          <style:tab-stop style:type="center" style:position="-3.85in"/>
          <style:tab-stop style:type="right" style:position="-0.7in"/>
          <style:tab-stop style:type="left" style:leader-style="solid" style:leader-text="_" style:position="-0.4298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6.5in"/>
          <style:tab-stop style:type="center" style:position="-3.85in"/>
          <style:tab-stop style:type="right" style:position="-0.7in"/>
          <style:tab-stop style:type="left" style:leader-style="solid" style:leader-text="_" style:position="-0.4298in"/>
        </style:tab-stops>
      </style:paragraph-properties>
    </style:style>
    <style:style style:name="T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6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6.5in"/>
          <style:tab-stop style:type="center" style:position="-3.85in"/>
          <style:tab-stop style:type="right" style:position="-0.7in"/>
          <style:tab-stop style:type="left" style:leader-style="solid" style:leader-text="_" style:position="-0.4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6.5in"/>
          <style:tab-stop style:type="center" style:position="-3.85in"/>
          <style:tab-stop style:type="right" style:position="-0.7in"/>
          <style:tab-stop style:type="left" style:leader-style="solid" style:leader-text="_" style:position="-0.4298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9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6.5in"/>
          <style:tab-stop style:type="center" style:position="-3.85in"/>
          <style:tab-stop style:type="right" style:position="-0.7in"/>
          <style:tab-stop style:type="left" style:leader-style="solid" style:leader-text="_" style:position="-0.4298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Akapitzlistą" style:list-style-name="LFO10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 15.04.2024r.<text:s/></text:span></text:p>
      <text:p text:style-name="P18">CIS.2602.26.3.2024.PT<text:tab/><text:tab/></text:p>
      <text:p text:style-name="Normalny"><text:span text:style-name="T19"><text:s text:c="5"/>(znak sprawy)</text:span><text:span text:style-name="T20"><text:tab/></text:span><text:span text:style-name="T21"><text:tab/></text:span><text:span text:style-name="T22"><text:tab/></text:span><text:span text:style-name="T23"><text:s text:c="9"/></text:span></text:p>
      <text:p text:style-name="P24"/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9"/></text:span></text:p>
      <text:p text:style-name="P30"><text:span text:style-name="T31">Zapytanie ofertowe<text:s/></text:span></text:p>
      <text:p text:style-name="P32"/>
      <text:list text:style-name="LFO6" text:continue-numbering="true">
        <text:list-item>
          <text:p text:style-name="P33"><text:span text:style-name="T34">Zamawiający</text:span><text:span text:style-name="T35">: <text:s/>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zwa Zamawiającego: Centrum Integracji Społecznej w Chełmi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Adres: ul. Połaniecka 10, 22-100 Chełm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IP : 563 24 07 997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el/</text:span><text:span text:style-name="T62">fax : 82 563 73 79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il :<text:s/></text:span><text:bookmark-start text:name="_Hlk135208847"/><text:span text:style-name="T69">sekretariat@cischelm.pl</text:span><text:bookmark-end text:name="_Hlk135208847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strona internetowa Zamawiającego: www.cischelm.pl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zaprasza do złożenia oferty na</text:span><text:span text:style-name="T81">:</text:span><text:span text:style-name="T82"><text:s/></text:span></text:p>
      <text:p text:style-name="P83"><text:span text:style-name="T84">świadczenie usług przez psychologa w zakresie przeprowadzenia warsztatów motywacyjnych, psychoedukacji rodzinnej, poradnictwa indywidualnego dla uczestników Centrum Integracji Społecznej w Chełmie.</text:span></text:p>
      <text:p text:style-name="P85"/>
      <text:list text:style-name="LFO7" text:continue-numbering="true">
        <text:list-item>
          <text:p text:style-name="P86"><text:span text:style-name="T87">W ramach niniejszego zamówienia Wykonawca wykona</text:span><text:span text:style-name="T88"><text:s/>/ dostarczy</text:span><text:span text:style-name="T89"><text:s/>*:<text:s/></text:span><text:span text:style-name="T90"><text:s/>świadczenie usług przez psychologa na potrzeby Centrum Integracji Społecznej w Chełmie</text:span></text:p>
        </text:list-item>
        <text:list-item>
          <text:p text:style-name="P91"><text:span text:style-name="T92">Szczegółowy zakres przedmiotu zamówienia zawarto<text:s/></text:span><text:span text:style-name="T93">Projektowanych postanowieniach umowy</text:span><text:span text:style-name="T94">/ we wzorze umowy, stanowiących w załącznik nr 1 do niniejszego zaproszenia.</text:span></text:p>
        </text:list-item>
        <text:list-item>
          <text:p text:style-name="P95">Termin zakończenia realizacji zamówienia: 31.05.2024r.</text:p>
        </text:list-item>
        <text:list-item>
          <text:p text:style-name="P96">Wykonawca ponosi pełne ryzyko i odpowiedzialność za prawidłowe ustalenie wynagrodzenia za wykonanie zamówienia.</text:p>
        </text:list-item>
        <text:list-item>
          <text:p text:style-name="P97"><text:span text:style-name="T98">Wykonawca związany jest ofertą 31 dni. Bieg terminu związania ofertą rozpoczyna się wraz z upływem terminu składania ofert.</text:span></text:p>
        </text:list-item>
      </text:list>
      <text:p text:style-name="P99"><text:span text:style-name="T100">III. Dokumenty, jakie wykonawca powinien załączyć do oferty:</text:span></text:p>
      <text:p text:style-name="P101">Zamawiający wymaga, aby oferta zawierała:</text:p>
      <text:p text:style-name="P102">1.Wypełniony <text:s/>i <text:s/>podpisany <text:s/>przez Wykonawcę <text:s/>formularz <text:s/>ofertowy – według załączonego wzoru, stanowiącego załącznik nr 2 do niniejszego zaproszenia.</text:p>
      <text:p text:style-name="P103"><text:span text:style-name="T104">2.* Wypełniony i podpisany przez Wykonawcę Formularz kalkulacji ceny – według załączonego wzoru, stanowiącego załącznik nr 3 do niniejszego zaproszenia.</text:span></text:p>
      <text:p text:style-name="P105">3.Wypełniony i podpisany przez wykonawcę wykaz osób wykonujących przedmiot zamówienia oraz posiadane wykształcenie- według załączonego wzoru, stanowiącego załącznik nr 6 do niniejszego zaproszenia.</text:p>
      <text:p text:style-name="P106"><text:span text:style-name="T107">IV. Informacje o sposobie porozumiewania się Zamawiającego z Wykonawcami<text:s/></text:span><text:span text:style-name="T108"><text:line-break/>oraz przekazywania oświadczeń i dokumentów.</text:span></text:p>
      <text:p text:style-name="P109"><text:span text:style-name="T110">Wykonawca może zwrócić się do Zamawiającego z wnioskiem o wyjaśnienie treści zapytania ofertowego. Zamawiający udzieli wyjaśnień niezwłocznie, pod warunkiem, że wniosek<text:s/></text:span><text:soft-page-break/><text:span text:style-name="T111">wpłynął przed wyznaczonym <text:s/>terminem składania ofert. <text:s/></text:span><text:span text:style-name="T112"><text:line-break/></text:span></text:p>
      <text:p text:style-name="P113"><text:span text:style-name="T114">V. <text:s/>Osoby uprawnione do porozumiewania się z Wykonawcami:</text:span></text:p>
      <text:p text:style-name="P115"><text:span text:style-name="T116">Osobą uprawnioną do kontaktowania się z Wykonawcami i udzielania wyjaśnień dotyczących postępowania jest p. Patrycja Tomczyk – tel.<text:s/></text:span><text:span text:style-name="T117">82 563 73 79</text:span><text:span text:style-name="T118"><text:s/>, e-mail:<text:s/></text:span><text:span text:style-name="T119">sekretariat@cischelm.pl</text:span></text:p>
      <text:p text:style-name="P120"><text:span text:style-name="T121">VI. Miejsce składania ofert:</text:span></text:p>
      <text:list text:style-name="LFO8" text:continue-numbering="true">
        <text:list-item>
          <text:p text:style-name="P122"><text:span text:style-name="T123">Ofertę należy złożyć w siedzibie Zamawiającego lub za pośrednictwem operatora pocztowego, w kopercie opisanej nazwą i adresem wykonawcy oraz hasłem:<text:s/></text:span><text:span text:style-name="T124">„Oferta<text:s/></text:span><text:span text:style-name="T125"><text:line-break/>na psychologa ‘’</text:span><text:span text:style-name="T126">Termin wpływu ofert do siedziby Zamawiającego upływa dnia<text:s/></text:span><text:span text:style-name="T127">23</text:span><text:span text:style-name="T128">.</text:span><text:span text:style-name="T129">04.2024r.</text:span><text:span text:style-name="T130"><text:s/>do godz</text:span><text:span text:style-name="T131">. 8.00</text:span></text:p>
        </text:list-item>
        <text:list-item>
          <text:p text:style-name="P132"><text:span text:style-name="T133">* Dopuszcza się składanie ofert drogą elektroniczną na adres<text:s/></text:span><text:span text:style-name="T134"><text:line-break/>e- mail:<text:s/></text:span><text:span text:style-name="T135">sekretariat@cischelm.pl</text:span></text:p>
        </text:list-item>
      </text:list>
      <text:p text:style-name="P136"><text:span text:style-name="T137">VII. Opis sposobu obliczania ceny</text:span></text:p>
      <text:p text:style-name="P138">1.Na załączonym formularzu ofertowym, należy przedstawić ceny netto i brutto<text:line-break/>za wykonanie <text:s text:c="2"/>przedmiotu zamówienia oraz podać wysokość stawki podatku VAT.</text:p>
      <text:p text:style-name="P139"><text:span text:style-name="T140">2.Ceny powinny zawierać wszelkie koszty związane z wykonaniem przedmiotu zamówienia.</text:span></text:p>
      <text:p text:style-name="P141"><text:span text:style-name="T142">VIII. Kryteria oceny ofert</text:span></text:p>
      <text:p text:style-name="P143"><text:span text:style-name="T144">1. O wyborze oferty najkorzystniejszej decydować będzie/</text:span><text:span text:style-name="T145">dą<text:s/></text:span><text:span text:style-name="T146">kryterium/</text:span><text:span text:style-name="T147">a</text:span><text:span text:style-name="T148">: najniższa cena.</text:span></text:p>
      <text:list text:style-name="LFO9" text:continue-numbering="true">
        <text:list-item>
          <text:p text:style-name="P149">W przypadku gdy Wykonawca nie złoży dokumentu potwierdzającego wykształcenie oraz doświadczenia zawodowego oferta zostanie odrzucona (w przypadku gdy Wykonawca nie złoży wykazu osób wykonujących przedmiot zamówienia oraz posiadanego wykształcenia .</text:p>
        </text:list-item>
      </text:list>
      <text:p text:style-name="P150">Zamawiający może wezwać wykonawcę do jednorazowego wyjaśnienia lub uzupełnienia złożonych dokumentów.</text:p>
      <text:list text:style-name="LFO9" text:continue-numbering="true">
        <text:list-item>
          <text:p text:style-name="P151"><text:span text:style-name="T152">Wykonawca musi posiadać minimum wykształcenie <text:s/>wyższe mgr psychologii i roczne doświadczenie w pracy z osobami zagrożonymi wykluczeniem społecznym.</text:span></text:p>
        </text:list-item>
      </text:list>
      <text:p text:style-name="P153"/>
      <text:p text:style-name="P154"><text:span text:style-name="T155">IX. Wybór najkorzystniejszej oferty.<text:s/></text:span></text:p>
      <text:p text:style-name="P156"><text:span text:style-name="T157">1.Dopuszcza się możliwość przeprowadzenia dodatkowych negocjacji dotyczących ustalenia końcowych warunków realizacji zamówienia (w tym ceny) z Wykonawcą, który przedstawi najkorzystniejszą ofertę.</text:span></text:p>
      <text:p text:style-name="P158">2.Zamawiający dokona wyboru oferty najkorzystniejszej na warunkach określonych <text:s text:c="17"/>w zaproszeniu i o wyborze najkorzystniejszej oferty powiadomi wybranego Wykonawcę.</text:p>
      <text:p text:style-name="P159"><text:span text:style-name="T160">3.Wykonawca zobowiązany jest do zawarcia umowy na warunkach określonych w zaproszeniu</text:span><text:span text:style-name="T161">. Termin i miejsce podpisania umowy wyznaczy Zamawiający.<text:s/></text:span></text:p>
      <text:p text:style-name="P162"/>
      <text:p text:style-name="P163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64">5.Niniejsze postępowania prowadzone jest na zasadach opartych na wewnętrznych uregulowaniach organizacyjnych Zamawiającego, do których ustawa Prawo zamówień publicznych nie ma zastosowania. <text:s text:c="3"/></text:p>
      <text:p text:style-name="P165">6.Zamawiający może unieważnić zamówienie, jeżeli środki publiczne, które Zamawiający zamierzał przeznaczyć na sfinansowanie zamówienia, nie zostaną mu przekazane.</text:p>
      <text:p text:style-name="P166">7.Oświadczenie:</text:p>
      <text:p text:style-name="P167"><text:span text:style-name="T168">Oświadczam, że podmiot, w imieniu którego składane jest oświadczenie:</text:span></text:p>
      <text:p text:style-name="P169"/>
      <text:p text:style-name="P170"><text:span text:style-name="T171">nie podlega wykluczeniu</text:span><text:span text:style-name="T172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3"><text:s text:c="4"/></text:span></text:p>
      <text:p text:style-name="P174"/>
      <text:p text:style-name="P175"><text:span text:style-name="T176">podlega wykluczeniu<text:s/></text:span><text:span text:style-name="T177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78"/>
      <text:p text:style-name="P179"/>
      <text:p text:style-name="P180"/>
      <text:p text:style-name="P181"><text:tab/><text:tab/></text:p>
      <text:p text:style-name="P182"><text:span text:style-name="T183"><text:s text:c="91"/></text:span><text:span text:style-name="T184">Dyrektor <text:s/>Centrum Integracji</text:span></text:p>
      <text:p text:style-name="P185"><text:s text:c="16"/>Społecznej w Chełmie</text:p>
      <text:p text:style-name="P186"><text:span text:style-name="T187"><text:s text:c="75"/></text:span><text:span text:style-name="T188">/-/ mgr Bożena Stasiak</text:span></text:p>
      <text:p text:style-name="P189"/>
      <text:p text:style-name="P190"/>
      <text:p text:style-name="P191"/>
      <text:p text:style-name="P192"/>
      <text:p text:style-name="P193"/>
      <text:p text:style-name="P194"><text:span text:style-name="T195">Załączniki</text:span><text:span text:style-name="T196">*</text:span><text:span text:style-name="T197">:</text:span></text:p>
      <text:list text:style-name="LFO10" text:continue-numbering="true">
        <text:list-item>
          <text:p text:style-name="P198"><text:span text:style-name="T199">Projektowane<text:s/></text:span><text:span text:style-name="T200">postanowienia umowy</text:span><text:span text:style-name="T201">/wzór umowy.</text:span></text:p>
        </text:list-item>
        <text:list-item>
          <text:p text:style-name="P202"><text:span text:style-name="T203">Formularz ofertowy.</text:span></text:p>
        </text:list-item>
        <text:list-item>
          <text:p text:style-name="P204"><text:span text:style-name="T205">Formularz kalkulacji ceny.</text:span></text:p>
        </text:list-item>
        <text:list-item>
          <text:p text:style-name="P206">Dokumentacja projektowa w wersji elektronicznej (CD).</text:p>
        </text:list-item>
        <text:list-item>
          <text:p text:style-name="P207"><text:span text:style-name="T208">Szczegółowy opis zamówienia.</text:span></text:p>
        </text:list-item>
        <text:list-item>
          <text:p text:style-name="P209"><text:span text:style-name="T210">Inne</text:span><text:span text:style-name="T211"><text:s/>: Wykaz osób wykonujących przedmiot zamówienia</text:span></text:p>
        </text:list-item>
        <text:list-item>
          <text:p text:style-name="P212">Obowiązek informacyjny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04-17T07:17:00Z</dc:date>
    <meta:print-date>2023-12-20T08:01:00Z</meta:print-date>
    <meta:template xlink:href="Normal" xlink:type="simple"/>
    <meta:editing-cycles>4</meta:editing-cycles>
    <meta:editing-duration>PT1020S</meta:editing-duration>
    <meta:document-statistic meta:page-count="3" meta:paragraph-count="12" meta:word-count="890" meta:character-count="6223" meta:row-count="44" meta:non-whitespace-character-count="5345"/>
  </office:meta>
</office:document-meta>
</file>