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2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NormalnyWeb" style:family="paragraph">
      <style:paragraph-properties fo:margin-bottom="0in" fo:line-height="115%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asian="Times New Roman" style:font-name-complex="Arial" style:font-weight-complex="bold" fo:letter-spacing="-0.002in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style-complex="italic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style-complex="italic" style:language-asian="pl" style:country-asian="PL"/>
    </style:style>
    <style:style style:name="P28" style:parent-style-name="Textbody" style:family="paragraph">
      <style:text-properties style:font-name="Arial" style:font-name-complex="Arial" fo:font-weight="bold" style:font-weight-asian="bold" style:font-weight-complex="bold" fo:color="#000000"/>
    </style:style>
    <style:style style:name="P29" style:parent-style-name="Textbody" style:family="paragraph">
      <style:text-properties style:font-name="Arial" style:font-name-complex="Arial" fo:font-weight="bold" style:font-weight-asian="bold" style:font-weight-complex="bold" fo:color="#000000"/>
    </style:style>
    <style:style style:name="P30" style:parent-style-name="Textbody" style:family="paragraph">
      <style:text-properties style:font-name="Arial" style:font-name-complex="Arial" fo:font-weight="bold" style:font-weight-asian="bold" style:font-weight-complex="bold" fo:color="#000000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3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Arial" style:font-name-complex="Arial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1" style:parent-style-name="Textbody" style:family="paragraph">
      <style:text-properties style:font-name="Arial" style:font-name-complex="Arial" fo:font-weight="bold" style:font-weight-asian="bold" style:font-weight-complex="bold" fo:color="#000000"/>
    </style:style>
    <style:style style:name="P42" style:parent-style-name="Textbody" style:family="paragraph">
      <style:text-properties style:font-name="Arial" style:font-name-complex="Arial" fo:font-weight="bold" style:font-weight-asian="bold" style:font-weight-complex="bold" fo:color="#000000"/>
    </style:style>
    <style:style style:name="P43" style:parent-style-name="Tytuł" style:family="paragraph">
      <style:paragraph-properties fo:widows="0" fo:orphans="0" fo:text-align="start" fo:line-height="100%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I.1.5.2024.PT<text:tab/><text:tab/><text:tab/><text:tab/><text:tab/><text:tab/>Chełm, dnia<text:s/>23.05.2024<text:s/>r.</text:p>
      <text:p text:style-name="P10"/>
      <text:p text:style-name="P11"><text:tab/><text:tab/><text:tab/><text:tab/><text:tab/><text:tab/></text:p>
      <text:p text:style-name="P12"><text:tab/><text:tab/><text:tab/><text:tab/><text:tab/><text:tab/><text:tab/><text:tab/></text:p>
      <text:p text:style-name="P13"/>
      <text:p text:style-name="P14"/>
      <text:p text:style-name="P15"/>
      <text:p text:style-name="P16">INFORMACJA O WYNIKU POSTĘPOWANIA</text:p>
      <text:p text:style-name="P17"/>
      <text:p text:style-name="P18"/>
      <text:p text:style-name="P19"><text:span text:style-name="T20">Centrum Integracji Społecznej w Chełmie informuje, że w postępowaniu o udzielenie zamówienia publicznego na<text:s/></text:span><text:span text:style-name="T21">zakup i dostawę odzieży roboczej <text:s/></text:span><text:span text:style-name="T22">dla uczestników z grupy porządkowej (3 osoby), opiekuńczej (3 osoby), kulinarno- porządkowej (3 osoby), spełniającej wymagania określone w Polskich Normach lub posiadające deklarację zgodności, certyfikat CE (środki ochrony indywidualnej) na potrzeby realizacji programu pt. ,,CIS- kierunek praca’’</text:span><text:span text:style-name="T23"><text:s/></text:span><text:span text:style-name="T24">jako</text:span><text:span text:style-name="T25"><text:s/>najkorzystniejszą wybrano ofertę złożona przez:</text:span></text:p>
      <text:p text:style-name="P26"/>
      <text:p text:style-name="P27"/>
      <text:p text:style-name="P28"/>
      <text:p text:style-name="P29">PHU ELJAN <text:s text:c="77"/></text:p>
      <text:p text:style-name="P30">Elżbieta Drążowska</text:p>
      <text:p text:style-name="P31"><text:span text:style-name="T32">Ul. Pomorska 10 <text:s text:c="75"/></text:span></text:p>
      <text:p text:style-name="P33"><text:span text:style-name="T34">81-314 Gdynia <text:s text:c="73"/></text:span><text:span text:style-name="T35">Dyrektor <text:s/>Centrum Integracji</text:span></text:p>
      <text:p text:style-name="P36"><text:s text:c="26"/>Społecznej w Chełmie</text:p>
      <text:p text:style-name="P37"><text:span text:style-name="T38"><text:s text:c="102"/></text:span><text:span text:style-name="T39">/-/ mgr Bożena Stasiak</text:span></text:p>
      <text:p text:style-name="P40"/>
      <text:p text:style-name="P41"/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12-14T12:09:00Z</meta:creation-date>
    <dc:date>2024-05-23T09:14:00Z</dc:date>
    <meta:print-date>2023-12-14T12:09:00Z</meta:print-date>
    <meta:template xlink:href="Normal" xlink:type="simple"/>
    <meta:editing-cycles>3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89" meta:row-count="8" meta:non-whitespace-character-count="1021"/>
  </office:meta>
</office:document-meta>
</file>