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line-height-at-least="0.0694in">
        <style:tab-stops>
          <style:tab-stop style:type="left" style:position="4.743in"/>
        </style:tab-stops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widows="2" fo:orphans="2" style:line-height-at-least="0.0694in">
        <style:tab-stops>
          <style:tab-stop style:type="left" style:position="4.743in"/>
        </style:tab-stops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4" style:parent-style-name="NormalnyWeb" style:family="paragraph">
      <style:paragraph-properties fo:margin-top="0.1944in" fo:margin-bottom="0.1944in">
        <style:tab-stops>
          <style:tab-stop style:type="left" style:position="0.4062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P3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P33" style:parent-style-name="Standard" style:family="paragraph">
      <style:paragraph-properties fo:text-align="center" fo:margin-top="0.0833in" fo:margin-right="-0.0256in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list-style-name="WWNum5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40" style:family="table-column">
      <style:table-column-properties style:column-width="5.4888in" style:use-optimal-column-width="false"/>
    </style:style>
    <style:style style:name="TableColumn41" style:family="table-column">
      <style:table-column-properties style:column-width="0.9083in" style:use-optimal-column-width="false"/>
    </style:style>
    <style:style style:name="Table39" style:family="table">
      <style:table-properties style:width="6.3972in" fo:margin-left="-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4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5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5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2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72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center" fo:line-height="115%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78" style:parent-style-name="NormalnyWeb" style:family="paragraph">
      <style:paragraph-properties fo:margin-bottom="0in" fo:line-height="115%"/>
    </style:style>
    <style:style style:name="T79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</style:style>
    <style:style style:name="P84" style:parent-style-name="Standard" style:family="paragraph">
      <style:paragraph-properties fo:text-align="center" fo:line-height="115%"/>
    </style:style>
    <style:style style:name="P8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Akapitzlistą1" style:list-style-name="WWNum4" style:family="paragraph">
      <style:paragraph-properties fo:text-align="justify" fo:margin-bottom="0in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89" style:parent-style-name="Domyślnaczcionkaakapitu" style:family="text">
      <style:text-properties style:font-name="Arial" style:font-name-complex="Arial"/>
    </style:style>
    <style:style style:name="P90" style:parent-style-name="Akapitzlistą1" style:family="paragraph">
      <style:paragraph-properties fo:text-align="justify" fo:margin-bottom="0in" fo:margin-left="0.2798in">
        <style:tab-stops/>
      </style:paragraph-properties>
      <style:text-properties style:font-name="Arial" style:font-name-complex="Arial"/>
    </style:style>
    <style:style style:name="P91" style:parent-style-name="Akapitzlistą1" style:list-style-name="WWNum4" style:family="paragraph">
      <style:paragraph-properties fo:text-align="justify" fo:margin-bottom="0in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4" style:parent-style-name="Domyślnaczcionkaakapitu" style:family="text">
      <style:text-properties style:font-name="Arial" style:font-name-complex="Arial"/>
    </style:style>
    <style:style style:name="P95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96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97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98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99" style:parent-style-name="Standard" style:family="paragraph">
      <style:paragraph-properties fo:text-align="justify" fo:line-height="115%" fo:margin-left="0.354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8.938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8.938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widows="2" fo:orphans="2" fo:line-height="115%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15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Akapitzlistą" style:list-style-name="WWNum6" style:family="paragraph">
      <style:paragraph-properties fo:text-align="justify"/>
    </style:style>
    <style:style style:name="T11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3" style:parent-style-name="Akapitzlistą" style:list-style-name="WWNum6" style:family="paragraph">
      <style:paragraph-properties fo:text-align="justify"/>
    </style:style>
    <style:style style:name="T12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8" style:parent-style-name="Akapitzlistą" style:list-style-name="WWNum6" style:family="paragraph">
      <style:paragraph-properties fo:text-align="justify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32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4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4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justify" fo:line-height="115%" fo:margin-left="0.25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39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P144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45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Standard" style:list-style-name="WWNum2" style:family="paragraph">
      <style:paragraph-properties fo:widows="2" fo:orphans="2" fo:text-align="justify" fo:line-height="115%"/>
      <style:text-properties style:font-name="Arial" style:font-name-complex="Arial" fo:letter-spacing="-0.0006in" fo:font-size="11pt" style:font-size-asian="11pt" style:font-size-complex="11pt"/>
    </style:style>
    <style:style style:name="P147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3.952in"/>
        </style:tab-stops>
      </style:paragraph-properties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P151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54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56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59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61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64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65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ny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67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8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9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7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71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175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0.5319in"/>
          <style:tab-stop style:type="right" style:position="3.6819in"/>
          <style:tab-stop style:type="left" style:leader-style="solid" style:leader-text="_" style:position="3.952in"/>
        </style:tab-stops>
      </style:paragraph-properties>
    </style:style>
    <style:style style:name="T1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0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0.5319in"/>
          <style:tab-stop style:type="right" style:position="3.6819in"/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0.5319in"/>
          <style:tab-stop style:type="right" style:position="3.6819in"/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2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0.5319in"/>
          <style:tab-stop style:type="right" style:position="3.6819in"/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0.5319in"/>
          <style:tab-stop style:type="right" style:position="3.6819in"/>
          <style:tab-stop style:type="left" style:leader-style="solid" style:leader-text="_" style:position="3.952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84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0.5319in"/>
          <style:tab-stop style:type="right" style:position="3.6819in"/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5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0.5319in"/>
          <style:tab-stop style:type="right" style:position="3.6819in"/>
          <style:tab-stop style:type="left" style:leader-style="solid" style:leader-text="_" style:position="3.952in"/>
        </style:tab-stops>
      </style:paragraph-properties>
    </style:style>
    <style:style style:name="T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7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88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89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90" style:parent-style-name="Stopka" style:family="paragraph">
      <style:paragraph-properties fo:text-align="justify" fo:line-height="115%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9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132717092"/><text:span text:style-name="T19">Cen</text:span><text:span text:style-name="T20">trum Integracji Społecznej</text:span></text:p>
      <text:p text:style-name="P21">ul. Połaniecka 10, 22-100 Chełm</text:p>
      <text:p text:style-name="P22"><text:span text:style-name="T23">tel/fax 82 563 73 79</text:span></text:p>
      <text:p text:style-name="P24"><text:tab/><text:s text:c="97"/>Chełm, dnia 13.05.2024 r.</text:p>
      <text:p text:style-name="P25">CIS.2602.I.1.3.2024.PT<text:tab/><text:tab/></text:p>
      <text:p text:style-name="Standard"><text:span text:style-name="T26"><text:tab/>(znak sprawy)</text:span><text:span text:style-name="T27"><text:tab/></text:span><text:span text:style-name="T28"><text:tab/></text:span><text:span text:style-name="T29"><text:tab/></text:span><text:span text:style-name="T30"><text:s text:c="9"/></text:span></text:p>
      <text:p text:style-name="P31"><text:tab/><text:tab/><text:tab/><text:tab/><text:tab/><text:tab/></text:p>
      <text:p text:style-name="P32"><text:tab/><text:tab/><text:tab/><text:tab/><text:tab/><text:tab/><text:tab/><text:tab/></text:p>
      <text:p text:style-name="P33">Zapytanie ofertowe</text:p>
      <text:p text:style-name="P34"/>
      <text:list text:style-name="WWNum5">
        <text:list-item text:start-value="1">
          <text:p text:style-name="P35"><text:span text:style-name="T36">Zamawiający</text:span><text:span text:style-name="T37">: <text:s/>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azwa Zamawiającego: Centrum Integracji Społecznej w Chełmi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dres: ul. Połaniecka 10, 22-100 Chełm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IP : 563 24 07 997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Tel/</text:span><text:span text:style-name="T61">fax : 82 563 73 79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-mail : sekretariat@cischelm.pl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strona internetowa Zamawiającego: www.cis.chelm.pl</text:p>
          </table:table-cell>
          <table:table-cell table:style-name="TableCell72">
            <text:p text:style-name="P73"/>
          </table:table-cell>
        </table:table-row>
      </table:table>
      <text:p text:style-name="P74"><text:bookmark-start text:name="_Toc90604912"/><text:bookmark-end text:name="_Toc90604912"/></text:p>
      <text:p text:style-name="P75"><text:span text:style-name="T76">zaprasza do złożenia oferty na</text:span><text:span text:style-name="T77">:</text:span></text:p>
      <text:p text:style-name="P78"><text:bookmark-start text:name="_Hlk132716814"/><text:span text:style-name="T79">zakup i dostawę odzieży roboczej dla uczestników<text:s/></text:span><text:bookmark-end text:name="_Hlk132716814"/><text:span text:style-name="T80">z grupy porządkowej (3 osoby), opiekuńczej (3 osoby), kulinarno- porządkowej (3 osoby), spełniającej wymagania określone w Polskich Normach lub posiadające deklarację zgodności, certyfikat CE (środki ochrony indywidualnej) na potrzeby realizacji</text:span><text:span text:style-name="T81"><text:s/>programu</text:span><text:span text:style-name="T82"><text:s/>pt. ,,CIS- kierunek praca’’.<text:s/></text:span></text:p>
      <text:p text:style-name="P83"/>
      <text:p text:style-name="P84"/>
      <text:p text:style-name="P85">II. Opis przedmiotu zamówienia:</text:p>
      <text:list text:style-name="WWNum4">
        <text:list-item text:start-value="1">
          <text:p text:style-name="P86"><text:span text:style-name="T87">W ramach niniejszego zamówienia Wykonawca<text:s/></text:span><text:span text:style-name="T88">wykona</text:span><text:span text:style-name="T89"><text:s/>/ dostarczy *:</text:span></text:p>
        </text:list-item>
      </text:list>
      <text:p text:style-name="P90">Odzież robocza dla uczestników Centrum Integracji Społecznej w Chełmie na potrzeby<text:s/>programu<text:s/>,,CIS-kierunek praca”</text:p>
      <text:list text:style-name="WWNum4" text:continue-numbering="true">
        <text:list-item>
          <text:p text:style-name="P91"><text:span text:style-name="T92">Szczegółowy zakres przedmiotu zamówienia zawarto<text:s/></text:span><text:span text:style-name="T93">Projektowanych postanowieniach umowy</text:span><text:span text:style-name="T94">/wzorze umowy, stanowiących w załącznik nr 1 do niniejszego zaproszenia.</text:span></text:p>
        </text:list-item>
        <text:list-item>
          <text:p text:style-name="P95">Termin zakończenia realizacji zamówienia: <text:s/>5 dni roboczych od dnia podpisania umowy.</text:p>
        </text:list-item>
        <text:list-item>
          <text:p text:style-name="P96">Wykonawca ponosi pełne ryzyko i odpowiedzialność za prawidłowe ustalenie wynagrodzenia za wykonanie zamówienia.</text:p>
        </text:list-item>
        <text:list-item>
          <text:p text:style-name="P97">Wykonawca związany jest ofertą 30 dni. Bieg terminu związania ofertą rozpoczyna się wraz z upływem terminu składania ofert.</text:p>
        </text:list-item>
        <text:list-item>
          <text:p text:style-name="P98">W przypadku nieprawidłowego doboru rozmiaru dopuszcza się jednokrotną wymianę.</text:p>
        </text:list-item>
      </text:list>
      <text:p text:style-name="P99"/>
      <text:p text:style-name="P100">III. Dokumenty, jakie wykonawca powinien załączyć do oferty:</text:p>
      <text:p text:style-name="P101">Zamawiający wymaga, aby oferta zawierała:</text:p>
      <text:list text:style-name="WWNum7">
        <text:list-item text:start-value="1">
          <text:p text:style-name="P102">Wypełniony <text:s/>i <text:s/>podpisany <text:s/>przez Wykonawcę <text:s/>formularz <text:s/>ofertowy – według załączonego wzoru, stanowiącego załącznik nr 2 do niniejszego zaproszenia.</text:p>
        </text:list-item>
        <text:list-item>
          <text:p text:style-name="P103">* Wypełniony i podpisany przez Wykonawcę Formularz kalkulacji ceny – według załączonego wzoru, stanowiącego załącznik nr 3 do niniejszego zaproszenia.</text:p>
        </text:list-item>
      </text:list>
      <text:p text:style-name="P104"/>
      <text:p text:style-name="P105"/>
      <text:p text:style-name="P106"/>
      <text:p text:style-name="P107">IV. Informacje o sposobie porozumiewania się Zamawiającego z Wykonawcami<text:s/><text:line-break/>oraz przekazywania oświadczeń i dokumentów.</text:p>
      <text:p text:style-name="P108">Wykonawca może zwrócić się do Zamawiającego z wnioskiem o wyjaśnienie treści zapytania ofertowego. Zamawiający udzieli wyjaśnień niezwłocznie, pod warunkiem, że wniosek wpłynął przed wyznaczonym <text:s/>terminem składania ofert. <text:s/><text:line-break/></text:p>
      <text:p text:style-name="P109">V. <text:s/>Osoby uprawnione do porozumiewania się z Wykonawcami:</text:p>
      <text:p text:style-name="P110"><text:span text:style-name="T111">Osobą uprawnioną do kontaktowania się z Wykonawcami i udzielania wyjaśnień dotyczących postępowania jest p. Patrycja Tomczyk – tel.<text:s/></text:span><text:span text:style-name="T112">82 563 73 79</text:span><text:span text:style-name="T113"><text:s/>, e-mail:<text:s/></text:span><text:span text:style-name="T114">sekretariat@cischelm.pl</text:span></text:p>
      <text:p text:style-name="P115"/>
      <text:p text:style-name="P116">VI. Miejsce składania ofert:</text:p>
      <text:list text:style-name="WWNum6">
        <text:list-item text:start-value="1">
          <text:p text:style-name="P117"><text:span text:style-name="T118">Ofertę należy złożyć w siedzibie Zamawiającego lub za pośrednictwem operatora pocztowego, w kopercie opisanej nazwą i adresem wykonawcy oraz hasłem:<text:s/></text:span><text:span text:style-name="T119">„Oferta<text:s/></text:span><text:span text:style-name="T120"><text:line-break/>na zakup i dostawę odzieży roboczej dla uczestników Centrum Integracji Społecznej w Chełmie na potrzeby<text:s/></text:span><text:span text:style-name="T121">programu</text:span><text:span text:style-name="T122"><text:s/>,, CIS- kierunek praca””</text:span></text:p>
        </text:list-item>
        <text:list-item>
          <text:p text:style-name="P123"><text:span text:style-name="T124">Termin wpływu ofert do siedziby Zamawiającego upływa dnia<text:s/></text:span><text:span text:style-name="T125">22.05.2024r.</text:span><text:span text:style-name="T126"><text:s/>o godz</text:span><text:span text:style-name="T127">. 8.00</text:span></text:p>
        </text:list-item>
        <text:list-item>
          <text:p text:style-name="P128"><text:span text:style-name="T129">* Dopuszcza się składanie ofert drogą elektroniczną na adres<text:s/></text:span><text:span text:style-name="T130"><text:line-break/>e- mail:<text:s/></text:span><text:span text:style-name="T131">sekretaria@cischelm.pl</text:span></text:p>
        </text:list-item>
      </text:list>
      <text:p text:style-name="P132"/>
      <text:p text:style-name="P133">VII. Opis sposobu obliczania ceny</text:p>
      <text:list text:style-name="WWNum1">
        <text:list-item text:start-value="1">
          <text:p text:style-name="P134">Na załączonym formularzu ofertowym, należy przedstawić ceny netto i brutto<text:line-break/>za wykonanie <text:s text:c="2"/>przedmiotu zamówienia oraz podać wysokość stawki podatku VAT.</text:p>
        </text:list-item>
        <text:list-item>
          <text:p text:style-name="P135">Ceny powinny zawierać wszelkie koszty związane z wykonaniem przedmiotu zamówienia.</text:p>
        </text:list-item>
      </text:list>
      <text:p text:style-name="P136"/>
      <text:p text:style-name="P137">VIII. Kryteria oceny ofert</text:p>
      <text:p text:style-name="P138"><text:span text:style-name="T139">O wyborze oferty najkorzystniejszej decydować będzie/</text:span><text:span text:style-name="T140">dą<text:s/></text:span><text:span text:style-name="T141">kryterium/</text:span><text:span text:style-name="T142">a</text:span><text:span text:style-name="T143">: najniższa cena</text:span></text:p>
      <text:p text:style-name="P144"/>
      <text:p text:style-name="P145">IX. Wybór najkorzystniejszej oferty.</text:p>
      <text:list text:style-name="WWNum2">
        <text:list-item text:start-value="1">
          <text:p text:style-name="P146">Dopuszcza się możliwość przeprowadzenia dodatkowych negocjacji dotyczących ustalenia końcowych warunków realizacji zamówienia (w tym ceny) z Wykonawcą, który przedstawi najkorzystniejszą ofertę.</text:p>
        </text:list-item>
        <text:list-item>
          <text:p text:style-name="P147">Zamawiający dokona wyboru oferty najkorzystniejszej na warunkach określonych <text:s text:c="17"/>w zaproszeniu i o wyborze najkorzystniejszej oferty powiadomi wybranego Wykonawcę.</text:p>
        </text:list-item>
        <text:list-item>
          <text:p text:style-name="P148"><text:span text:style-name="T149">Wykonawca zobowiązany jest do zawarcia umowy na warunkach określonych <text:s text:c="21"/>w zaproszeniu</text:span><text:span text:style-name="T150">. Termin i miejsce podpisania umowy wyznaczy Zamawiający.</text:span></text:p>
        </text:list-item>
        <text:list-item>
          <text:p text:style-name="P151">Jeżeli Wykonawca, którego oferta została wybrana uchyli się od zawarcia umowy, Zamawiający może wybrać kolejną ofertę najkorzystniejszą spośród złożonych ofert,<text:s/><text:line-break/>bez przeprowadzania ich ponownej oceny.</text:p>
        </text:list-item>
        <text:list-item>
          <text:p text:style-name="P152">Niniejsze postępowania prowadzone jest na zasadach opartych na wewnętrznych uregulowaniach organizacyjnych Zamawiającego, do których ustawa Prawo zamówień publicznych nie ma zastosowania.</text:p>
        </text:list-item>
      </text:list>
      <text:p text:style-name="P153">Oświadczenie:</text:p>
      <text:p text:style-name="P154"><text:span text:style-name="T155">Oświadczam, że podmiot, w imieniu którego składane jest oświadczenie:</text:span></text:p>
      <text:soft-page-break/>
      <text:p text:style-name="P156"><text:span text:style-name="T157">nie podlega wykluczeniu</text:span><text:span text:style-name="T158"><text:s/>z postępowania na podstawie art. 7 <text:s/>ust.1 ustawy o szczególnych rozwiązaniach w zakresie przeciwdziałania wspieraniu agresji na Ukrainę oraz służących ochronie bezpieczeństwa narodowego (Dz. U. z 2022r., poz. 835)</text:span><text:span text:style-name="T159"><text:s/></text:span><text:span text:style-name="T160"><text:s text:c="4"/></text:span></text:p>
      <text:p text:style-name="P161"><text:span text:style-name="T162">podlega wykluczeniu<text:s/></text:span><text:span text:style-name="T163">z postępowania na podstawie art. 7 <text:s/>ust.1 ustawy o szczególnych rozwiązaniach w zakresie przeciwdziałania wspieraniu agresji na Ukrainę oraz służących ochronie bezpieczeństwa narodowego (Dz. U. z 2022r., poz. 835) <text:s text:c="55"/></text:span></text:p>
      <text:p text:style-name="P164"/>
      <text:p text:style-name="P165"/>
      <text:p text:style-name="P166"><text:s text:c="93"/></text:p>
      <text:p text:style-name="P167"><text:s text:c="92"/>Dyrektor <text:s/>Centrum Integracji</text:p>
      <text:p text:style-name="P168"><text:s text:c="16"/>Społecznej w Chełmie</text:p>
      <text:p text:style-name="P169"><text:span text:style-name="T170"><text:s text:c="80"/>/-/ mgr Bożena Stasiak</text:span></text:p>
      <text:p text:style-name="P171"/>
      <text:p text:style-name="P172"/>
      <text:p text:style-name="P173"/>
      <text:p text:style-name="P174"><text:span text:style-name="T175">Załączniki*:</text:span></text:p>
      <text:list text:style-name="WWNum3">
        <text:list-item text:start-value="1">
          <text:p text:style-name="P176"><text:span text:style-name="T177">Projektowane<text:s/></text:span><text:span text:style-name="T178">postanowienia umowy</text:span><text:span text:style-name="T179">/wzór umowy.</text:span></text:p>
        </text:list-item>
        <text:list-item>
          <text:p text:style-name="P180">Formularz ofertowy.</text:p>
        </text:list-item>
        <text:list-item>
          <text:p text:style-name="P181">Formularz kalkulacji ceny.</text:p>
        </text:list-item>
        <text:list-item>
          <text:p text:style-name="P182">Klauzula informacyjna RODO.</text:p>
        </text:list-item>
        <text:list-item>
          <text:p text:style-name="P183">Dokumentacja projektowa w wersji elektronicznej (CD).</text:p>
        </text:list-item>
        <text:list-item>
          <text:p text:style-name="P184">Szczegółowy opis zamówienia.</text:p>
        </text:list-item>
        <text:list-item>
          <text:p text:style-name="P185"><text:span text:style-name="T186">Inne</text:span><text:span text:style-name="T187"><text:s/>………………………….</text:span></text:p>
        </text:list-item>
      </text:list>
      <text:p text:style-name="P188"/>
      <text:p text:style-name="P189"/>
      <text:p text:style-name="P190"><text:span text:style-name="T191">*) niepotrzebne skreślić</text:span><text:bookmark-end text:name="_Hlk1327170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Arial"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" style:display-name="Styl" style:family="paragraph"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left="0.625in">
        <style:tab-stops/>
      </style:paragraph-properties>
      <style:text-properties style:font-name="Verdana" fo:color="#FF0000" fo:hyphenate="false"/>
    </style:style>
    <style:style style:name="NormalnyWeb" style:display-name="Normalny (Web)" style:family="paragraph" style:parent-style-name="Standard">
      <style:paragraph-properties fo:widows="2" fo:orphans="2" fo:margin-top="0.0194in" fo:margin-bottom="0.0194in"/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Symbol" style:display-name="Endnote Symbol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21" style:display-name="Tekst treści (2)1" style:family="paragraph" style:parent-style-name="Standard">
      <style:paragraph-properties style:vertical-align="auto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>
      <style:text-properties style:font-name="Verdana" fo:color="#FF0000"/>
    </style:style>
    <style:style style:name="StopkaZnak" style:display-name="Stopka Znak" style:family="text"/>
    <style:style style:name="TekstpodstawowyZnak" style:display-name="Tekst podstawowy Znak" style:family="text" style:parent-style-name="Domyślnaczcionkaakapitu"/>
    <style:style style:name="Nierozpoznanawzmianka1" style:display-name="Nierozpoznana wzmianka1" style:family="text">
      <style:text-properties fo:color="#808080"/>
    </style:style>
    <style:style style:name="ZwykłytekstZnak" style:display-name="Zwykły tekst Znak" style:family="text">
      <style:text-properties style:font-name="Courier New" style:font-name-complex="Courier New"/>
    </style:style>
    <style:style style:name="TekstprzypisukońcowegoZnak" style:display-name="Tekst przypisu końcowego Znak" style:family="text" style:parent-style-name="Domyślnaczcionkaakapitu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StopkaZnak1" style:display-name="Stopka Znak1" style:family="text" style:parent-style-name="Domyślnaczcionkaakapitu"/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tyle="normal" style:font-style-asian="normal" fo:font-size="11pt" style:font-size-asian="11pt"/>
    </style:style>
    <style:style style:name="ListLabel4" style:display-name="ListLabel 4" style:family="text">
      <style:text-properties fo:font-weight="bold" style:font-weight-asian="bold" fo:color="#000000"/>
    </style:style>
    <style:style style:name="ListLabel5" style:display-name="ListLabel 5" style:family="text">
      <style:text-properties fo:font-weight="bold" style:font-weight-asian="bold" fo:font-size="11pt" style:font-size-asian="11pt"/>
    </style:style>
    <style:style style:name="Normalny1" style:display-name="Normalny1" style:family="paragraph">
      <style:paragraph-properties style:vertical-align="auto" style:line-height-at-least="0.0694in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WW_CharLFO1LVL1" style:family="text">
      <style:text-properties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3LVL1" style:family="text">
      <style:text-properties style:font-name-complex="Times New Roman" fo:font-style="normal" style:font-style-asian="normal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1pt" style:font-size-asian="11pt"/>
    </style:style>
    <text:list-style style:name="WWNum5" style:display-name="WWNum5">
      <text:list-level-style-number text:level="1" text:style-name="WW_CharLFO5LVL1" style:num-suffix="." style:num-format="I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083in"/>
      </style:footer-style>
    </style:page-layout>
    <style:style style:name="P2" style:parent-style-name="Standard" style:family="paragraph">
      <style:paragraph-properties fo:margin-left="1.9666in">
        <style:tab-stops/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13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  <style:style style:name="P1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15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  <style:style style:name="P16" style:parent-style-name="Stopka" style:family="paragraph">
      <style:paragraph-properties fo:text-align="center">
        <style:tab-stops>
          <style:tab-stop style:type="center" style:position="3.125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1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11"/></text:p>
      </style:header>
      <style:footer>
        <text:p text:style-name="Standard"><text:span text:style-name="T3"><draw:frame draw:z-index="251659264" draw:style-name="a0" draw:name="Obraz 1192065238" text:anchor-type="paragraph" svg:x="3.17639in" svg:y="5.38125in" svg:width="1.92431in" svg:height="0.93611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draw:connector draw:type="line" svg:x1="-0.41528in" svg:y1="0.16806in" svg:x2="6.67639in" svg:y2="0.17431in" draw:z-index="251660288" draw:id="id0" draw:style-name="a1" draw:name="Łącznik prosty ze strzałką 6" text:anchor-type="paragraph"><svg:title/><svg:desc/></draw:connector><text:bookmark-start text:name="_Hlk128644318"/></text:p>
        <text:p text:style-name="P13"/>
        <text:p text:style-name="P14"/>
        <text:p text:style-name="P15"/>
        <text:p text:style-name="P16"><text:bookmark-end text:name="_Hlk128644318"/></text:p>
        <text:p text:style-name="Stopka"><text:span text:style-name="T17"><draw:frame draw:z-index="251661312" draw:id="id1" draw:style-name="a2" draw:name="Pole tekstowe 5" text:anchor-type="paragraph" svg:x="2.23472in" svg:y="0.52569in" svg:width="3.08681in" svg:height="0.49792in" style:rel-width="scale" style:rel-height="scale"><draw:text-box><text:p text:style-name="Normalny1"/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nak sprawy</dc:title>
    <meta:initial-creator>LZPG</meta:initial-creator>
    <dc:creator>ASI CIS</dc:creator>
    <meta:creation-date>2024-05-16T10:25:00Z</meta:creation-date>
    <dc:date>2024-05-16T11:32:00Z</dc:date>
    <meta:print-date>2024-05-16T11:31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22" meta:character-count="5746" meta:row-count="41" meta:non-whitespace-character-count="4935"/>
  </office:meta>
</office:document-meta>
</file>