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0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Standard" style:family="paragraph">
      <style:paragraph-properties fo:line-height="100%"/>
      <style:text-properties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9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8" style:parent-style-name="Tytuł" style:family="paragraph">
      <style:paragraph-properties fo:widows="0" fo:orphans="0" fo:text-align="start" fo:line-height="100%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43.5.2024.PT<text:tab/><text:tab/><text:tab/><text:tab/><text:tab/><text:tab/>Chełm, dnia 29.05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</text:span><text:span text:style-name="T21">, poradnictwa indywidualnego</text:span><text:span text:style-name="T22"><text:s/>dla uczestników Centrum Integracji Społecznej w Chełmie,<text:s/></text:span><text:span text:style-name="T23">jako</text:span><text:span text:style-name="T24"><text:s/>najkorzystniejszą wybrano ofertę złożoną przez:</text:span></text:p>
      <text:p text:style-name="P25"/>
      <text:p text:style-name="P26"/>
      <text:p text:style-name="P27">Pracownia Psychologiczna<text:s/></text:p>
      <text:p text:style-name="P28">Żaneta Tomczak</text:p>
      <text:p text:style-name="P29">Ul. Lwowska 59/7,</text:p>
      <text:p text:style-name="P30"><text:span text:style-name="T31">22-100 Chełm</text:span></text:p>
      <text:p text:style-name="P32"><text:s text:c="94"/>Dyrektor <text:s/>Centrum Integracji</text:p>
      <text:p text:style-name="P33"><text:s text:c="16"/>Społecznej w Chełmie</text:p>
      <text:p text:style-name="P34"><text:span text:style-name="T35"><text:s text:c="82"/></text:span><text:span text:style-name="T36">/-/ mgr Bożena Stasiak</text:span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05-29T08:06:00Z</dc:date>
    <meta:print-date>2023-12-28T08:59:00Z</meta:print-date>
    <meta:template xlink:href="Normal" xlink:type="simple"/>
    <meta:editing-cycles>7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901" meta:row-count="6" meta:non-whitespace-character-count="774"/>
  </office:meta>
</office:document-meta>
</file>