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2" style:family="table-row">
      <style:table-row-properties style:min-row-height="0.109in" style:use-optimal-row-height="false"/>
    </style:style>
    <style:style style:name="TableCell7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3" style:parent-style-name="Normalny1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Normalny1" style:family="paragraph">
      <style:paragraph-properties fo:text-align="justify"/>
    </style:style>
    <style:style style:name="P86" style:parent-style-name="Normalny" style:family="paragraph">
      <style:paragraph-properties fo:text-align="center" fo:line-height="115%"/>
    </style:style>
    <style:style style:name="P8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2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8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Akapitzlistą" style:list-style-name="LFO8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Akapitzlistą" style:list-style-name="LFO8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2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Arial" style:font-name-complex="Arial"/>
    </style:style>
    <style:style style:name="P190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1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7.5in"/>
          <style:tab-stop style:type="center" style:position="-4.85in"/>
          <style:tab-stop style:type="right" style:position="-1.7in"/>
          <style:tab-stop style:type="left" style:leader-style="solid" style:leader-text="_" style:position="-1.4298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Akapitzlistą" style:list-style-name="LFO10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11.06.2024r.<text:s/></text:span></text:p>
      <text:p text:style-name="P18">CIS.2602.52.3.2024.PT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<text:s/></text:span><text:bookmark-start text:name="_Hlk135208847"/><text:span text:style-name="T69">sekretariat@cischelm.pl</text:span><text:bookmark-end text:name="_Hlk13520884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trona internetowa Zamawiającego: www.cischelm.pl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zaprasza do złożenia oferty na</text:span><text:span text:style-name="T81">:</text:span><text:span text:style-name="T82"><text:s/></text:span></text:p>
      <text:p text:style-name="P83"><text:span text:style-name="T84">świadczenie usług przez psychologa w zakresie opracowania ankiet, przygotowania materiałów szkoleniowych oraz przeprowadzenie pogadanki na temat radzenia sobie ze stresem podczas wspólnego ogniska integrującego w Majdanie Starym m.in. w zakresie <text:s/>technik relaksacyjnych i strategii wychodzenia z cyklu stresu oraz odbudowanie międzyludzkich więzi wśród uczestników i pracowników w celu <text:s/>realizacji zadania z zakresu Programu Promocji i Ochrony Zdrowia Psychicznego w Mieście Chełm na lata 2021-2025 pod nazwą: ,,S.O.S. Stres- zdrowe sposoby walki ze stresem¨.</text:span></text:p>
      <text:p text:style-name="P85"/>
      <text:p text:style-name="P86"/>
      <text:list text:style-name="LFO7" text:continue-numbering="true">
        <text:list-item>
          <text:p text:style-name="P87"><text:span text:style-name="T88">W ramach niniejszego zamówienia Wykonawca wykona</text:span><text:span text:style-name="T89"><text:s/>/ dostarczy</text:span><text:span text:style-name="T90"><text:s/>*:<text:s/></text:span><text:span text:style-name="T91"><text:s/>świadczenie usług przez psychologa na potrzeby Centrum Integracji Społecznej w Chełmie</text:span></text:p>
        </text:list-item>
        <text:list-item>
          <text:p text:style-name="P92"><text:span text:style-name="T93">Szczegółowy zakres przedmiotu zamówienia zawarto<text:s/></text:span><text:span text:style-name="T94">Projektowanych postanowieniach umowy</text:span><text:span text:style-name="T95">/ we wzorze umowy, stanowiących w załącznik nr 1 do niniejszego zaproszenia.</text:span></text:p>
        </text:list-item>
        <text:list-item>
          <text:p text:style-name="P96">Termin zakończenia realizacji zamówienia: 20.06.2024</text:p>
        </text:list-item>
        <text:list-item>
          <text:p text:style-name="P97">Wykonawca ponosi pełne ryzyko i odpowiedzialność za prawidłowe ustalenie wynagrodzenia za wykonanie zamówienia.</text:p>
        </text:list-item>
        <text:list-item>
          <text:p text:style-name="P98"><text:span text:style-name="T99">Wykonawca związany jest ofertą 1 dzień. Bieg terminu związania ofertą rozpoczyna się wraz z upływem terminu składania ofert.</text:span></text:p>
        </text:list-item>
      </text:list>
      <text:p text:style-name="P100"><text:span text:style-name="T101">III. Dokumenty, jakie wykonawca powinien załączyć do oferty:</text:span></text:p>
      <text:p text:style-name="P102">Zamawiający wymaga, aby oferta zawierała:</text:p>
      <text:p text:style-name="P103">1.Wypełniony <text:s/>i <text:s/>podpisany <text:s/>przez Wykonawcę <text:s/>formularz <text:s/>ofertowy – według załączonego wzoru, stanowiącego załącznik nr 2 do niniejszego zaproszenia.</text:p>
      <text:p text:style-name="P104"><text:span text:style-name="T105">2.* Wypełniony i podpisany przez Wykonawcę Formularz kalkulacji ceny – według załączonego wzoru, stanowiącego załącznik nr 3 do niniejszego zaproszenia.</text:span></text:p>
      <text:p text:style-name="P106">3.Wypełniony i podpisany przez wykonawcę wykaz osób wykonujących przedmiot zamówienia oraz posiadane wykształcenie- według załączonego wzoru, stanowiącego załącznik nr 6 do niniejszego zaproszenia.</text:p>
      <text:soft-page-break/>
      <text:p text:style-name="P107"><text:span text:style-name="T108">IV. Informacje o sposobie porozumiewania się Zamawiającego z Wykonawcami<text:s/></text:span><text:span text:style-name="T109"><text:line-break/>oraz przekazywania oświadczeń i dokumentów.</text:span></text:p>
      <text:p text:style-name="P110"><text:span text:style-name="T111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112"><text:line-break/></text:span></text:p>
      <text:p text:style-name="P113"><text:span text:style-name="T114">V. <text:s/>Osoby uprawnione do porozumiewania się z Wykonawcami:</text:span></text:p>
      <text:p text:style-name="P115"><text:span text:style-name="T116">Osobą uprawnioną do kontaktowania się z Wykonawcami i udzielania wyjaśnień dotyczących postępowania jest p. Patrycja Tomczyk – tel.<text:s/></text:span><text:span text:style-name="T117">82 563 73 79</text:span><text:span text:style-name="T118"><text:s/>, e-mail:<text:s/></text:span><text:span text:style-name="T119">sekretariat@cischelm.pl</text:span></text:p>
      <text:p text:style-name="P120"><text:span text:style-name="T121">VI. Miejsce składania ofert:</text:span></text:p>
      <text:list text:style-name="LFO8" text:continue-numbering="true">
        <text:list-item>
          <text:p text:style-name="P122"><text:span text:style-name="T123">Ofertę należy złożyć w siedzibie Zamawiającego lub za pośrednictwem operatora pocztowego, w kopercie opisanej nazwą i adresem wykonawcy oraz hasłem:<text:s/></text:span><text:span text:style-name="T124">„Oferta<text:s/></text:span><text:span text:style-name="T125"><text:line-break/>na psychologa ‘’</text:span><text:span text:style-name="T126">Termin wpływu ofert do siedziby Zamawiającego upływa dnia<text:s/></text:span><text:span text:style-name="T127">1</text:span><text:span text:style-name="T128">7</text:span><text:span text:style-name="T129">.</text:span><text:span text:style-name="T130">06.2024r.</text:span><text:span text:style-name="T131"><text:s/>do godz</text:span><text:span text:style-name="T132">. 8.00</text:span></text:p>
        </text:list-item>
        <text:list-item>
          <text:p text:style-name="P133"><text:span text:style-name="T134">* Dopuszcza się składanie ofert drogą elektroniczną na adres<text:s/></text:span><text:span text:style-name="T135"><text:line-break/>e- mail:<text:s/></text:span><text:span text:style-name="T136">sekretariat@cischelm.pl</text:span></text:p>
        </text:list-item>
      </text:list>
      <text:p text:style-name="P137"><text:span text:style-name="T138">VII. Opis sposobu obliczania ceny</text:span></text:p>
      <text:p text:style-name="P139">1.Na załączonym formularzu ofertowym, należy przedstawić ceny netto i brutto<text:line-break/>za wykonanie <text:s text:c="2"/>przedmiotu zamówienia oraz podać wysokość stawki podatku VAT.</text:p>
      <text:p text:style-name="P140"><text:span text:style-name="T141">2.Ceny powinny zawierać wszelkie koszty związane z wykonaniem przedmiotu zamówienia.</text:span></text:p>
      <text:p text:style-name="P142"><text:span text:style-name="T143">VIII. Kryteria oceny ofert</text:span></text:p>
      <text:p text:style-name="P144"><text:span text:style-name="T145">1. O wyborze oferty najkorzystniejszej decydować będzie/</text:span><text:span text:style-name="T146">dą<text:s/></text:span><text:span text:style-name="T147">kryterium/</text:span><text:span text:style-name="T148">a</text:span><text:span text:style-name="T149">: najniższa cena.</text:span></text:p>
      <text:list text:style-name="LFO9" text:continue-numbering="true">
        <text:list-item>
          <text:p text:style-name="P150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1">Zamawiający może wezwać wykonawcę do jednorazowego wyjaśnienia lub uzupełnienia złożonych dokumentów.</text:p>
      <text:list text:style-name="LFO9" text:continue-numbering="true">
        <text:list-item>
          <text:p text:style-name="P152"><text:span text:style-name="T153">Wykonawca musi posiadać minimum wykształcenie <text:s/>wyższe mgr psychologii i roczne doświadczenie w pracy z osobami zagrożonymi wykluczeniem społecznym.</text:span></text:p>
        </text:list-item>
      </text:list>
      <text:p text:style-name="P154"/>
      <text:p text:style-name="P155"><text:span text:style-name="T156">IX. Wybór najkorzystniejszej oferty.<text:s/></text:span></text:p>
      <text:p text:style-name="P157"><text:span text:style-name="T158">1.Dopuszcza się możliwość przeprowadzenia dodatkowych negocjacji dotyczących ustalenia końcowych warunków realizacji zamówienia (w tym ceny) z Wykonawcą, który przedstawi najkorzystniejszą ofertę.</text:span></text:p>
      <text:p text:style-name="P159">2.Zamawiający dokona wyboru oferty najkorzystniejszej na warunkach określonych <text:s text:c="17"/>w zaproszeniu i o wyborze najkorzystniejszej oferty powiadomi wybranego Wykonawcę.</text:p>
      <text:p text:style-name="P160"><text:span text:style-name="T161">3.Wykonawca zobowiązany jest do zawarcia umowy na warunkach określonych w zaproszeniu</text:span><text:span text:style-name="T162">. Termin i miejsce podpisania umowy wyznaczy Zamawiający.<text:s/></text:span></text:p>
      <text:p text:style-name="P163"/>
      <text:p text:style-name="P164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5">5.Niniejsze postępowania prowadzone jest na zasadach opartych na wewnętrznych uregulowaniach organizacyjnych Zamawiającego, do których ustawa Prawo zamówień publicznych nie ma zastosowania. <text:s text:c="3"/></text:p>
      <text:soft-page-break/>
      <text:p text:style-name="P166">6.Zamawiający może unieważnić zamówienie, jeżeli środki publiczne, które Zamawiający zamierzał przeznaczyć na sfinansowanie zamówienia, nie zostaną mu przekazane.</text:p>
      <text:p text:style-name="P167">7.Oświadczenie:</text:p>
      <text:p text:style-name="P168"><text:span text:style-name="T169">Oświadczam, że podmiot, w imieniu którego składane jest oświadczenie:</text:span></text:p>
      <text:p text:style-name="P170"/>
      <text:p text:style-name="P171"><text:span text:style-name="T172">nie podlega wykluczeniu</text:span><text:span text:style-name="T173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4"><text:s text:c="4"/></text:span></text:p>
      <text:p text:style-name="P175"/>
      <text:p text:style-name="P176"><text:span text:style-name="T177">podlega wykluczeniu<text:s/></text:span><text:span text:style-name="T178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79"/>
      <text:p text:style-name="P180"/>
      <text:p text:style-name="P181"/>
      <text:p text:style-name="P182"><text:tab/><text:tab/></text:p>
      <text:p text:style-name="P183"><text:span text:style-name="T184"><text:s text:c="91"/></text:span><text:span text:style-name="T185">Dyrektor <text:s/>Centrum Integracji</text:span></text:p>
      <text:p text:style-name="P186"><text:s text:c="16"/>Społecznej w Chełmie</text:p>
      <text:p text:style-name="P187"><text:span text:style-name="T188"><text:s text:c="75"/></text:span><text:span text:style-name="T189">/-/ mgr Bożena Stasiak</text:span></text:p>
      <text:p text:style-name="P190"/>
      <text:p text:style-name="P191"/>
      <text:p text:style-name="P192"/>
      <text:p text:style-name="P193"/>
      <text:p text:style-name="P194"/>
      <text:p text:style-name="P195"><text:span text:style-name="T196">Załączniki</text:span><text:span text:style-name="T197">*</text:span><text:span text:style-name="T198">:</text:span></text:p>
      <text:list text:style-name="LFO10" text:continue-numbering="true">
        <text:list-item>
          <text:p text:style-name="P199"><text:span text:style-name="T200">Projektowane<text:s/></text:span><text:span text:style-name="T201">postanowienia umowy</text:span><text:span text:style-name="T202">/wzór umowy.</text:span></text:p>
        </text:list-item>
        <text:list-item>
          <text:p text:style-name="P203"><text:span text:style-name="T204">Formularz ofertowy.</text:span></text:p>
        </text:list-item>
        <text:list-item>
          <text:p text:style-name="P205"><text:span text:style-name="T206">Formularz kalkulacji ceny.</text:span></text:p>
        </text:list-item>
        <text:list-item>
          <text:p text:style-name="P207">Dokumentacja projektowa w wersji elektronicznej (CD).</text:p>
        </text:list-item>
        <text:list-item>
          <text:p text:style-name="P208"><text:span text:style-name="T209">Szczegółowy opis zamówienia.</text:span></text:p>
        </text:list-item>
        <text:list-item>
          <text:p text:style-name="P210"><text:span text:style-name="T211">Inne</text:span><text:span text:style-name="T212"><text:s/>: Wykaz osób wykonujących przedmiot zamówienia</text:span></text:p>
        </text:list-item>
        <text:list-item>
          <text:p text:style-name="P213">Obowiązek informacyjny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6-11T13:03:00Z</dc:date>
    <meta:print-date>2023-12-20T08:01:00Z</meta:print-date>
    <meta:template xlink:href="Normal" xlink:type="simple"/>
    <meta:editing-cycles>6</meta:editing-cycles>
    <meta:editing-duration>PT1260S</meta:editing-duration>
    <meta:document-statistic meta:page-count="3" meta:paragraph-count="13" meta:word-count="942" meta:character-count="6584" meta:row-count="47" meta:non-whitespace-character-count="5655"/>
  </office:meta>
</office:document-meta>
</file>