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n" fo:country="US"/>
    </style:style>
    <style:style style:name="P8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 fo:language="en" fo:country="US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2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line-height="100%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9" style:parent-style-name="Normalny1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5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6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8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9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2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3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Arial" style:font-name-complex="Arial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8" style:parent-style-name="Tytuł" style:family="paragraph">
      <style:paragraph-properties fo:widows="0" fo:orphans="0" fo:text-align="start" fo:line-height="100%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>CIS.2602.52.5.2024.PT<text:tab/><text:tab/><text:tab/><text:tab/><text:tab/><text:tab/>Chełm, dnia<text:s/>17.06.2024 r.</text:p>
      <text:p text:style-name="P10"/>
      <text:p text:style-name="P11"><text:tab/><text:tab/><text:tab/><text:tab/><text:tab/><text:tab/></text:p>
      <text:p text:style-name="P12"><text:tab/><text:tab/><text:tab/><text:tab/><text:tab/><text:tab/><text:tab/><text:tab/></text:p>
      <text:p text:style-name="P13"/>
      <text:p text:style-name="P14"/>
      <text:p text:style-name="P15"/>
      <text:p text:style-name="P16">INFORMACJA O WYNIKU POSTĘPOWANIA</text:p>
      <text:p text:style-name="P17"/>
      <text:p text:style-name="P18"/>
      <text:p text:style-name="P19"><text:span text:style-name="T20">Centrum Integracji Społecznej w Chełmie informuje, że w postępowaniu o udzielenie zamówienia publicznego na świadczenie usług przez psychologa w zakresie<text:s/></text:span><text:span text:style-name="T21">opracowania ankiet, przygotowania materiałów szkoleniowych oraz przeprowadzenie pogadanki na temat radzenia sobie ze stresem podczas wspólnego ogniska integrującego w Majdanie Starym m.in. w zakresie technik relaksacyjnych i strategii wychodzenia z cyklu stresu oraz odbudowanie międzyludzkich więzi wśród uczestników i pracowników w celu realizacji zadania z zakresu Programu Promocji i Ochrony Zdrowia Psychicznego w Mieście Chełm na lata 2021- 2025 pod nazwą: ,,S.O.S. Stres- zdrowe sposoby walki ze stresem¨</text:span><text:span text:style-name="T22">,<text:s/></text:span><text:span text:style-name="T23">jako</text:span><text:span text:style-name="T24"><text:s/>najkorzystniejszą wybrano ofertę złożoną przez:</text:span></text:p>
      <text:p text:style-name="P25"/>
      <text:p text:style-name="P26"/>
      <text:p text:style-name="P27">Pracownia Psychologiczna<text:s/></text:p>
      <text:p text:style-name="P28">Żaneta Tomczak</text:p>
      <text:p text:style-name="P29">Ul. Lwowska 59/7,</text:p>
      <text:p text:style-name="P30"><text:span text:style-name="T31">22-100 Chełm</text:span></text:p>
      <text:p text:style-name="P32"><text:s text:c="94"/>Dyrektor <text:s/>Centrum Integracji</text:p>
      <text:p text:style-name="P33"><text:s text:c="16"/>Społecznej w Chełmie</text:p>
      <text:p text:style-name="P34"><text:span text:style-name="T35"><text:s text:c="82"/></text:span><text:span text:style-name="T36">/-/ mgr Bożena Stasiak</text:span></text:p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12-28T08:59:00Z</meta:creation-date>
    <dc:date>2024-06-17T06:27:00Z</dc:date>
    <meta:print-date>2023-12-28T08:59:00Z</meta:print-date>
    <meta:template xlink:href="Normal" xlink:type="simple"/>
    <meta:editing-cycles>8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261" meta:row-count="9" meta:non-whitespace-character-count="1083"/>
  </office:meta>
</office:document-meta>
</file>