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4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0" style:parent-style-name="Normalny" style:family="paragraph">
      <style:paragraph-properties fo:text-align="center" fo:margin-top="0.0833in" fo:margin-right="-0.0256in" fo:background-color="#FFFFFF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" style:list-style-name="LFO6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38" style:family="table-column">
      <style:table-column-properties style:column-width="5.4888in" style:use-optimal-column-width="false"/>
    </style:style>
    <style:style style:name="TableColumn39" style:family="table-column">
      <style:table-column-properties style:column-width="0.9111in" style:use-optimal-column-width="false"/>
    </style:style>
    <style:style style:name="Table37" style:family="table">
      <style:table-properties style:width="6.4in" fo:margin-left="-0.001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2" style:family="table-row">
      <style:table-row-properties style:min-row-height="0.0541in" style:use-optimal-row-height="false"/>
    </style:style>
    <style:style style:name="TableCell5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3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6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2" style:family="table-row">
      <style:table-row-properties style:min-row-height="0.109in" style:use-optimal-row-height="false"/>
    </style:style>
    <style:style style:name="TableCell7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center" fo:line-height="115%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3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ny1" style:family="paragraph">
      <style:paragraph-properties fo:text-align="justify"/>
    </style:style>
    <style:style style:name="P86" style:parent-style-name="Normalny" style:family="paragraph">
      <style:paragraph-properties fo:text-align="center" fo:line-height="115%"/>
    </style:style>
    <style:style style:name="P87" style:parent-style-name="Akapitzlistą1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4" style:parent-style-name="Akapitzlistą1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Akapitzlistą1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9" style:parent-style-name="Akapitzlistą1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0" style:parent-style-name="Akapitzlistą1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8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ny" style:family="paragraph">
      <style:paragraph-properties fo:line-height="115%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Akapitzlistą" style:list-style-name="LFO7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3" style:parent-style-name="Akapitzlistą" style:list-style-name="LFO7" style:family="paragraph">
      <style:paragraph-properties fo:text-align="justify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7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4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0" style:parent-style-name="Tekstpodstawowywcięty" style:list-style-name="LFO8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1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2" style:parent-style-name="Tekstpodstawowywcięty" style:list-style-name="LFO8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59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75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7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8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asian="Arial" style:font-name-complex="Arial"/>
    </style:style>
    <style:style style:name="P182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3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P18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4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6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</style:style>
    <style:style style:name="T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8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9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1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10.5in"/>
          <style:tab-stop style:type="center" style:position="-7.85in"/>
          <style:tab-stop style:type="right" style:position="-4.7in"/>
          <style:tab-stop style:type="left" style:leader-style="solid" style:leader-text="_" style:position="-4.4298in"/>
        </style:tab-stops>
      </style:paragraph-properties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Akapitzlistą" style:list-style-name="LFO9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 20.06.2024r.<text:s/></text:span></text:p>
      <text:p text:style-name="P18">CIS.2602.I.6.3.2024.PT<text:tab/><text:tab/></text:p>
      <text:p text:style-name="Normalny"><text:span text:style-name="T19"><text:s text:c="5"/>(znak sprawy)</text:span><text:span text:style-name="T20"><text:tab/></text:span><text:span text:style-name="T21"><text:tab/></text:span><text:span text:style-name="T22"><text:tab/></text:span><text:span text:style-name="T23"><text:s text:c="9"/></text:span></text:p>
      <text:p text:style-name="P24"/>
      <text:p text:style-name="Normalny"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9"/></text:span></text:p>
      <text:p text:style-name="P30"><text:span text:style-name="T31">Zapytanie ofertowe<text:s/></text:span></text:p>
      <text:p text:style-name="P32"/>
      <text:list text:style-name="LFO6" text:continue-numbering="true">
        <text:list-item>
          <text:p text:style-name="P33"><text:span text:style-name="T34">Zamawiający</text:span><text:span text:style-name="T35">: <text:s/>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azwa Zamawiającego: Centrum Integracji Społecznej w Chełmi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Adres: ul. Połaniecka 10, 22-100 Chełm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IP : 563 24 07 997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Tel/</text:span><text:span text:style-name="T62">fax : 82 563 73 79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E-mail :<text:s/></text:span><text:bookmark-start text:name="_Hlk135208847"/><text:span text:style-name="T69">sekretariat@cischelm.pl</text:span><text:bookmark-end text:name="_Hlk135208847"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strona internetowa Zamawiającego: www.cischelm.pl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zaprasza do złożenia oferty na</text:span><text:span text:style-name="T81">:</text:span><text:span text:style-name="T82"><text:s/></text:span></text:p>
      <text:p text:style-name="P83">świadczenie usług przez psychologa .</text:p>
      <text:p text:style-name="P84"/>
      <text:p text:style-name="P85">I. <text:s/>Opis przedmiotu zamówienia:</text:p>
      <text:p text:style-name="P86"/>
      <text:p text:style-name="P87"><text:span text:style-name="T88">1.W ramach niniejszego zamówienia Wykonawca wykona</text:span><text:span text:style-name="T89"><text:s/>/ dostarczy</text:span><text:span text:style-name="T90"><text:s/>*:<text:s/></text:span><text:span text:style-name="T91"><text:s/>świadczenie usług przez psychologa <text:s/>w <text:s/>zakresie przeprowadzenia warsztatów motywacyjnych i psychoedukacji rodzinnej dla uczestników Centrum Integracji Społecznej w Chełmie w ramach realizacji <text:s/>programu<text:s/></text:span><text:span text:style-name="T92">pt. ,, CIS- kierunek praca ¨</text:span><text:span text:style-name="T93">.</text:span></text:p>
      <text:p text:style-name="P94"><text:span text:style-name="T95">Szczegółowy zakres przedmiotu zamówienia zawarto<text:s/></text:span><text:span text:style-name="T96">Projektowanych postanowieniach umowy</text:span><text:span text:style-name="T97">/ we wzorze umowy, stanowiących w załącznik nr 1 do niniejszego zaproszenia.</text:span></text:p>
      <text:p text:style-name="P98">2.Termin zakończenia realizacji zamówienia: 31.07.2024r.</text:p>
      <text:p text:style-name="P99">3.Wykonawca ponosi pełne ryzyko i odpowiedzialność za prawidłowe ustalenie wynagrodzenia za wykonanie zamówienia.</text:p>
      <text:p text:style-name="P100"><text:span text:style-name="T101">4.Wykonawca związany jest ofertą 30 dni. Bieg terminu związania ofertą rozpoczyna się wraz z upływem terminu składania ofert.</text:span></text:p>
      <text:p text:style-name="P102"><text:span text:style-name="T103">III. Dokumenty, jakie wykonawca powinien załączyć do oferty:</text:span></text:p>
      <text:p text:style-name="P104">Zamawiający wymaga, aby oferta zawierała:</text:p>
      <text:p text:style-name="P105">1.Wypełniony <text:s/>i <text:s/>podpisany <text:s/>przez Wykonawcę <text:s/>formularz <text:s/>ofertowy – według załączonego wzoru, stanowiącego załącznik nr 2 do niniejszego zaproszenia.</text:p>
      <text:p text:style-name="P106"><text:span text:style-name="T107">2.* Wypełniony i podpisany przez Wykonawcę Formularz kalkulacji ceny – według załączonego wzoru, stanowiącego załącznik nr 3 do niniejszego zaproszenia.</text:span></text:p>
      <text:p text:style-name="P108">3.Wypełniony i podpisany przez wykonawcę wykaz osób wykonujących przedmiot zamówienia oraz posiadane wykształcenie- według załączonego wzoru, stanowiącego załącznik nr 6 do niniejszego zaproszenia.</text:p>
      <text:p text:style-name="P109"><text:span text:style-name="T110">IV. Informacje o sposobie porozumiewania się Zamawiającego z Wykonawcami<text:s/></text:span><text:span text:style-name="T111"><text:line-break/>oraz przekazywania oświadczeń i dokumentów.</text:span></text:p>
      <text:soft-page-break/>
      <text:p text:style-name="P112">Wykonawca może zwrócić się do Zamawiającego z wnioskiem o wyjaśnienie treści zapytania ofertowego. Zamawiający udzieli wyjaśnień niezwłocznie, jednak nie później niż na 2 dni robocze przed upływem terminu składania ofert, pod warunkiem, że wniosek wpłynął do Zamawiającego nie później niż 3 dni od wyznaczonego terminu składania ofert.<text:span text:style-name="T113"><text:line-break/></text:span></text:p>
      <text:p text:style-name="P114"><text:span text:style-name="T115">V. <text:s/>Osoby uprawnione do porozumiewania się z Wykonawcami:</text:span></text:p>
      <text:p text:style-name="P116"><text:span text:style-name="T117">Osobą uprawnioną do kontaktowania się z Wykonawcami i udzielania wyjaśnień dotyczących postępowania jest p. Patrycja Tomczyk – tel.<text:s/></text:span><text:span text:style-name="T118">82 563 73 79</text:span><text:span text:style-name="T119"><text:s/>, e-mail:<text:s/></text:span><text:span text:style-name="T120">sekretariat@cischelm.pl</text:span></text:p>
      <text:p text:style-name="P121"><text:span text:style-name="T122">VI. Miejsce składania ofert:</text:span></text:p>
      <text:list text:style-name="LFO7" text:continue-numbering="true">
        <text:list-item>
          <text:p text:style-name="P123"><text:span text:style-name="T124">Ofertę należy złożyć w siedzibie Zamawiającego lub za pośrednictwem operatora pocztowego, w kopercie opisanej nazwą i adresem wykonawcy oraz hasłem:<text:s/></text:span><text:span text:style-name="T125">„Oferta<text:s/></text:span><text:span text:style-name="T126"><text:line-break/>na psychologa ‘’</text:span><text:span text:style-name="T127">Termin wpływu ofert do siedziby Zamawiającego upływa dnia<text:s/></text:span><text:span text:style-name="T128">26</text:span><text:span text:style-name="T129">.</text:span><text:span text:style-name="T130">06.2024r.</text:span><text:span text:style-name="T131"><text:s/>do godz</text:span><text:span text:style-name="T132">. 8.00</text:span></text:p>
        </text:list-item>
        <text:list-item>
          <text:p text:style-name="P133"><text:span text:style-name="T134">* Dopuszcza się składanie ofert drogą elektroniczną na adres<text:s/></text:span><text:span text:style-name="T135"><text:line-break/>e- mail:<text:s/></text:span><text:span text:style-name="T136">sekretariat@cischelm.pl</text:span></text:p>
        </text:list-item>
      </text:list>
      <text:p text:style-name="P137"><text:span text:style-name="T138">VII. Opis sposobu obliczania ceny</text:span></text:p>
      <text:p text:style-name="P139">1.Na załączonym formularzu ofertowym, należy przedstawić ceny netto i brutto<text:line-break/>za wykonanie <text:s text:c="2"/>przedmiotu zamówienia oraz podać wysokość stawki podatku VAT.</text:p>
      <text:p text:style-name="P140">2.Ceny powinny zawierać wszelkie koszty związane z wykonaniem przedmiotu zamówienia.</text:p>
      <text:p text:style-name="P141">3. W przypadku rozbieżności pomiędzy ceną podaną cyframi i słownie Zamawiający dokona stosownej korekty ceny i przyjmie cenę podaną cyframi.</text:p>
      <text:p text:style-name="P142"><text:span text:style-name="T143">VIII. Kryteria oceny ofert</text:span></text:p>
      <text:p text:style-name="P144"><text:span text:style-name="T145">1. O wyborze oferty najkorzystniejszej decydować będzie/</text:span><text:span text:style-name="T146">dą<text:s/></text:span><text:span text:style-name="T147">kryterium/</text:span><text:span text:style-name="T148">a</text:span><text:span text:style-name="T149">: najniższa cena.</text:span></text:p>
      <text:list text:style-name="LFO8" text:continue-numbering="true">
        <text:list-item>
          <text:p text:style-name="P150">W przypadku gdy Wykonawca nie złoży dokumentu potwierdzającego wykształcenie oraz doświadczenia zawodowego oferta zostanie odrzucona (w przypadku gdy Wykonawca nie złoży wykazu osób wykonujących przedmiot zamówienia oraz posiadanego wykształcenia .</text:p>
        </text:list-item>
      </text:list>
      <text:p text:style-name="P151">Zamawiający może wezwać wykonawcę do jednorazowego wyjaśnienia lub uzupełnienia złożonych dokumentów.</text:p>
      <text:list text:style-name="LFO8" text:continue-numbering="true">
        <text:list-item>
          <text:p text:style-name="P152"><text:span text:style-name="T153">Wykonawca musi posiadać minimum wykształcenie <text:s/>wyższe mgr psychologii i roczne doświadczenie w pracy z osobami zagrożonymi wykluczeniem społecznym.</text:span></text:p>
        </text:list-item>
      </text:list>
      <text:p text:style-name="P154"/>
      <text:p text:style-name="P155"><text:span text:style-name="T156">IX. Wybór najkorzystniejszej oferty.<text:s/></text:span></text:p>
      <text:p text:style-name="P157"><text:span text:style-name="T158">1.Dopuszcza się możliwość przeprowadzenia dodatkowych negocjacji dotyczących ustalenia końcowych warunków realizacji zamówienia (w tym ceny) z Wykonawcą, który przedstawi najkorzystniejszą ofertę.</text:span></text:p>
      <text:p text:style-name="P159">2.Zamawiający dokona wyboru oferty najkorzystniejszej na warunkach określonych <text:s text:c="17"/>w zaproszeniu i o wyborze najkorzystniejszej oferty powiadomi wybranego Wykonawcę.</text:p>
      <text:p text:style-name="P160"><text:span text:style-name="T161">3.Wykonawca zobowiązany jest do zawarcia umowy na warunkach określonych w zaproszeniu</text:span><text:span text:style-name="T162">. Termin i miejsce podpisania umowy wyznaczy Zamawiający.<text:s/></text:span></text:p>
      <text:p text:style-name="P163"/>
      <text:p text:style-name="P164">4.Jeżeli Wykonawca, którego oferta została wybrana uchyli się od zawarcia umowy, Zamawiający może wybrać kolejną ofertę najkorzystniejszą spośród złożonych ofert,<text:s/><text:line-break/>bez przeprowadzania ich ponownej oceny.</text:p>
      <text:soft-page-break/>
      <text:p text:style-name="P165">5.Niniejsze postępowania prowadzone jest na zasadach opartych na wewnętrznych uregulowaniach organizacyjnych Zamawiającego, do których ustawa Prawo zamówień publicznych nie ma zastosowania. <text:s text:c="3"/></text:p>
      <text:p text:style-name="P166">6.Zamawiający może unieważnić zamówienie, jeżeli środki publiczne, które Zamawiający zamierzał przeznaczyć na sfinansowanie zamówienia, nie zostaną mu przekazane.</text:p>
      <text:p text:style-name="P167"><text:span text:style-name="T168">7.</text:span><text:s/>Z postępowania o udzielenie zamówienia publicznego, zgodnie z art. 7 ust. 1 ustawy z dnia 13 kwietnia 2022 r. o szczególnych rozwiązaniach w zakresie przeciwdziałania wspieraniu agresji na Ukrainę oraz służących ochronie bezpieczeństwa narodowego (Dz. U. z 2024 r. poz.507), zwana dalej „ustawą”, wyklucza się:<text:s/></text:p>
      <text:p text:style-name="P16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70"><text:s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71"><text:s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72"/>
      <text:p text:style-name="P173"/>
      <text:p text:style-name="P174"><text:tab/><text:tab/></text:p>
      <text:p text:style-name="P175"><text:span text:style-name="T176"><text:s text:c="91"/></text:span><text:span text:style-name="T177">Dyrektor <text:s/>Centrum Integracji</text:span></text:p>
      <text:p text:style-name="P178"><text:s text:c="16"/>Społecznej w Chełmie</text:p>
      <text:p text:style-name="P179"><text:span text:style-name="T180"><text:s text:c="75"/></text:span><text:span text:style-name="T181">/-/ mgr Bożena Stasiak</text:span></text:p>
      <text:p text:style-name="P182"/>
      <text:p text:style-name="P183"/>
      <text:p text:style-name="P184"/>
      <text:p text:style-name="P185"/>
      <text:p text:style-name="P186"><text:span text:style-name="T187">Załączniki</text:span><text:span text:style-name="T188">*</text:span><text:span text:style-name="T189">:</text:span></text:p>
      <text:list text:style-name="LFO9" text:continue-numbering="true">
        <text:list-item>
          <text:p text:style-name="P190"><text:span text:style-name="T191">Projektowane<text:s/></text:span><text:span text:style-name="T192">postanowienia umowy</text:span><text:span text:style-name="T193">/wzór umowy.</text:span></text:p>
        </text:list-item>
        <text:list-item>
          <text:p text:style-name="P194"><text:span text:style-name="T195">Formularz ofertowy.</text:span></text:p>
        </text:list-item>
        <text:list-item>
          <text:p text:style-name="P196"><text:span text:style-name="T197">Formularz kalkulacji ceny.</text:span></text:p>
        </text:list-item>
        <text:list-item>
          <text:p text:style-name="P198">Dokumentacja projektowa w wersji elektronicznej (CD).</text:p>
        </text:list-item>
        <text:list-item>
          <text:p text:style-name="P199"><text:span text:style-name="T200">Szczegółowy opis zamówienia.</text:span></text:p>
        </text:list-item>
        <text:list-item>
          <text:p text:style-name="P201"><text:span text:style-name="T202">Inne</text:span><text:span text:style-name="T203"><text:s/>: Wykaz osób wykonujących przedmiot zamówienia</text:span></text:p>
        </text:list-item>
        <text:list-item>
          <text:p text:style-name="P204">Klauzula informacyjna - RODO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-complex="Arial"/>
    </style:style>
    <style:style style:name="WW_CharLFO9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4-04-15T12:44:00Z</meta:creation-date>
    <dc:date>2024-06-20T07:35:00Z</dc:date>
    <meta:print-date>2023-12-20T08:01:00Z</meta:print-date>
    <meta:template xlink:href="Normal" xlink:type="simple"/>
    <meta:editing-cycles>12</meta:editing-cycles>
    <meta:editing-duration>PT3360S</meta:editing-duration>
    <meta:document-statistic meta:page-count="4" meta:paragraph-count="15" meta:word-count="1081" meta:character-count="7553" meta:row-count="54" meta:non-whitespace-character-count="6487"/>
  </office:meta>
</office:document-meta>
</file>