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4.743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style:line-height-at-least="0.0694in"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22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8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4" style:parent-style-name="Normalny" style:family="paragraph">
      <style:paragraph-properties fo:text-align="center" fo:margin-top="0.0833in" fo:margin-right="-0.0256in" fo:background-color="#FFFFFF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ny" style:list-style-name="LFO6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2" style:family="table-column">
      <style:table-column-properties style:column-width="5.4888in" style:use-optimal-column-width="false"/>
    </style:style>
    <style:style style:name="TableColumn43" style:family="table-column">
      <style:table-column-properties style:column-width="0.9111in" style:use-optimal-column-width="false"/>
    </style:style>
    <style:style style:name="Table41" style:family="table">
      <style:table-properties style:width="6.4in" fo:margin-left="-0.001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6" style:family="table-row">
      <style:table-row-properties style:min-row-height="0.0541in" style:use-optimal-row-height="false"/>
    </style:style>
    <style:style style:name="TableCell5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6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7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7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6" style:family="table-row">
      <style:table-row-properties style:min-row-height="0.109in" style:use-optimal-row-height="false"/>
    </style:style>
    <style:style style:name="TableCell7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8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center" fo:line-height="115%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7" style:parent-style-name="Normalny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alny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alny1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Normalny" style:family="paragraph">
      <style:paragraph-properties fo:text-align="center" fo:line-height="115%"/>
    </style:style>
    <style:style style:name="P92" style:parent-style-name="Normalny1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3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16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P118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Akapitzlistą" style:list-style-name="LFO7" style:family="paragraph">
      <style:paragraph-properties fo:text-align="justify"/>
    </style:style>
    <style:style style:name="T12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8" style:parent-style-name="Akapitzlistą" style:list-style-name="LFO7" style:family="paragraph">
      <style:paragraph-properties fo:text-align="justify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42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51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6" style:parent-style-name="Tekstpodstawowywcięty" style:list-style-name="LFO8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7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8" style:parent-style-name="Tekstpodstawowywcięty" style:list-style-name="LFO8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60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6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65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6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3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184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8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8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89" style:parent-style-name="Domyślnaczcionkaakapitu" style:family="text">
      <style:text-properties style:font-name="Arial" style:font-name-asian="Arial" style:font-name-complex="Arial"/>
    </style:style>
    <style:style style:name="P190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91" style:parent-style-name="Normalny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8.5in"/>
          <style:tab-stop style:type="center" style:position="-5.85in"/>
          <style:tab-stop style:type="right" style:position="-2.7in"/>
          <style:tab-stop style:type="left" style:leader-style="solid" style:leader-text="_" style:position="-2.4298in"/>
        </style:tab-stops>
      </style:paragraph-properties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0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8.5in"/>
          <style:tab-stop style:type="center" style:position="-5.85in"/>
          <style:tab-stop style:type="right" style:position="-2.7in"/>
          <style:tab-stop style:type="left" style:leader-style="solid" style:leader-text="_" style:position="-2.4298in"/>
        </style:tab-stops>
      </style:paragraph-properties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2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8.5in"/>
          <style:tab-stop style:type="center" style:position="-5.85in"/>
          <style:tab-stop style:type="right" style:position="-2.7in"/>
          <style:tab-stop style:type="left" style:leader-style="solid" style:leader-text="_" style:position="-2.4298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4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8.5in"/>
          <style:tab-stop style:type="center" style:position="-5.85in"/>
          <style:tab-stop style:type="right" style:position="-2.7in"/>
          <style:tab-stop style:type="left" style:leader-style="solid" style:leader-text="_" style:position="-2.4298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5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8.5in"/>
          <style:tab-stop style:type="center" style:position="-5.85in"/>
          <style:tab-stop style:type="right" style:position="-2.7in"/>
          <style:tab-stop style:type="left" style:leader-style="solid" style:leader-text="_" style:position="-2.4298in"/>
        </style:tab-stops>
      </style:paragraph-properties>
    </style:style>
    <style:style style:name="T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7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8.5in"/>
          <style:tab-stop style:type="center" style:position="-5.85in"/>
          <style:tab-stop style:type="right" style:position="-2.7in"/>
          <style:tab-stop style:type="left" style:leader-style="solid" style:leader-text="_" style:position="-2.4298in"/>
        </style:tab-stops>
      </style:paragraph-properties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Akapitzlistą" style:list-style-name="LFO9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6">Cen</text:span><text:span text:style-name="T7">trum Integracji Społecznej</text:span></text:p>
      <text:p text:style-name="P8">ul. Połaniecka 10, 22-100 Chełm</text:p>
      <text:p text:style-name="P9"><text:span text:style-name="T10"><text:s text:c="7"/>tel/fax 82 563 73 79</text:span></text:p>
      <text:p text:style-name="P11"><text:span text:style-name="T12"><text:tab/></text:span><text:span text:style-name="T13"><text:tab/><text:s text:c="2"/></text:span><text:span text:style-name="T14"><text:s text:c="88"/></text:span></text:p>
      <text:p text:style-name="P15"><text:span text:style-name="T16"><text:s text:c="109"/></text:span><text:span text:style-name="T17"><text:s/>Chełm, dnia 2</text:span><text:span text:style-name="T18">0</text:span><text:span text:style-name="T19">.0</text:span><text:span text:style-name="T20">6</text:span><text:span text:style-name="T21">.2024r.<text:s/></text:span></text:p>
      <text:p text:style-name="P22">CIS.2602.61.3.2024.PT<text:tab/><text:tab/></text:p>
      <text:p text:style-name="Normalny"><text:span text:style-name="T23"><text:s text:c="5"/>(znak sprawy)</text:span><text:span text:style-name="T24"><text:tab/></text:span><text:span text:style-name="T25"><text:tab/></text:span><text:span text:style-name="T26"><text:tab/></text:span><text:span text:style-name="T27"><text:s text:c="9"/></text:span></text:p>
      <text:p text:style-name="P28"/>
      <text:p text:style-name="Normalny"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9"/></text:span></text:p>
      <text:p text:style-name="P34"><text:span text:style-name="T35">Zapytanie ofertowe<text:s/></text:span></text:p>
      <text:p text:style-name="P36"/>
      <text:list text:style-name="LFO6" text:continue-numbering="true">
        <text:list-item>
          <text:p text:style-name="P37"><text:span text:style-name="T38">Zamawiający</text:span><text:span text:style-name="T39">: <text:s/></text:span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azwa Zamawiającego: Centrum Integracji Społecznej w Chełmie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Adres: ul. Połaniecka 10, 22-100 Chełm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NIP : 563 24 07 997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Tel/</text:span><text:span text:style-name="T66">fax : 82 563 73 79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-mail :<text:s/></text:span><text:bookmark-start text:name="_Hlk135208847"/><text:span text:style-name="T73">sekretariat@cischelm.pl</text:span><text:bookmark-end text:name="_Hlk135208847"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strona internetowa Zamawiającego: www.cischelm.pl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zaprasza do złożenia oferty na</text:span><text:span text:style-name="T85">:</text:span><text:span text:style-name="T86"><text:s/></text:span></text:p>
      <text:p text:style-name="P87">świadczenie usług przez psychologa .</text:p>
      <text:p text:style-name="P88"/>
      <text:p text:style-name="P89"><text:span text:style-name="T90">I.</text:span><text:s text:c="2"/>Opis przedmiotu zamówienia:</text:p>
      <text:p text:style-name="P91"/>
      <text:p text:style-name="P92"><text:span text:style-name="T93">1.W ramach niniejszego zamówienia Wykonawca wykona</text:span><text:span text:style-name="T94"><text:s/>/ dostarczy</text:span><text:span text:style-name="T95"><text:s/>*:<text:s/></text:span><text:span text:style-name="T96"><text:s/>świadczenie usług przez psychologa</text:span><text:span text:style-name="T97"><text:s/></text:span><text:span text:style-name="T98">w zakresie przeprowadzenia warsztatów motywacyjnych, psychoedukacji rodzinnej, poradnictwa indywidualnego dla uczestników Centrum Integracji Społecznej w Chełmie.</text:span></text:p>
      <text:p text:style-name="P99"><text:span text:style-name="T100">Szczegółowy zakres przedmiotu zamówienia zawarto<text:s/></text:span><text:span text:style-name="T101">Projektowanych postanowieniach umowy</text:span><text:span text:style-name="T102">/ we wzorze umowy, stanowiących w załącznik nr 1 do niniejszego zaproszenia.</text:span></text:p>
      <text:p text:style-name="P103">2.Termin zakończenia realizacji zamówienia: 31.07.2024r.</text:p>
      <text:p text:style-name="P104">3.Wykonawca ponosi pełne ryzyko i odpowiedzialność za prawidłowe ustalenie wynagrodzenia za wykonanie zamówienia.</text:p>
      <text:p text:style-name="P105"><text:span text:style-name="T106">4.Wykonawca związany jest ofertą 30 dni. Bieg terminu związania ofertą rozpoczyna się wraz z upływem terminu składania ofert.</text:span></text:p>
      <text:p text:style-name="P107"><text:span text:style-name="T108">III. Dokumenty, jakie wykonawca powinien załączyć do oferty:</text:span></text:p>
      <text:p text:style-name="P109">Zamawiający wymaga, aby oferta zawierała:</text:p>
      <text:p text:style-name="P110">1.Wypełniony <text:s/>i <text:s/>podpisany <text:s/>przez Wykonawcę <text:s/>formularz <text:s/>ofertowy – według załączonego wzoru, stanowiącego załącznik nr 2 do niniejszego zaproszenia.</text:p>
      <text:p text:style-name="P111"><text:span text:style-name="T112">2.* Wypełniony i podpisany przez Wykonawcę Formularz kalkulacji ceny – według załączonego wzoru, stanowiącego załącznik nr 3 do niniejszego zaproszenia.</text:span></text:p>
      <text:p text:style-name="P113">3.Wypełniony i podpisany przez wykonawcę wykaz osób wykonujących przedmiot zamówienia oraz posiadane wykształcenie- według załączonego wzoru, stanowiącego załącznik nr 6 do niniejszego zaproszenia.</text:p>
      <text:p text:style-name="P114">IV. Informacje o sposobie porozumiewania się Zamawiającego z Wykonawcami<text:s/><text:line-break/>oraz przekazywania oświadczeń i dokumentów.</text:p>
      <text:soft-page-break/>
      <text:p text:style-name="P115">Wykonawca może zwrócić się do Zamawiającego z wnioskiem o wyjaśnienie treści zapytania ofertowego. Zamawiający udzieli wyjaśnień niezwłocznie, jednak nie później niż na 2 dni robocze przed upływem terminu składania ofert, pod warunkiem, że wniosek wpłynął do Zamawiającego nie później niż 3 dni od wyznaczonego terminu składania ofert.</text:p>
      <text:p text:style-name="P116">V. <text:s/>Osoby uprawnione do porozumiewania się z Wykonawcami:</text:p>
      <text:p text:style-name="P117"/>
      <text:p text:style-name="P118"><text:span text:style-name="T119">Osobą uprawnioną do kontaktowania się z Wykonawcami i udzielania wyjaśnień dotyczących postępowania jest p. Patrycja Tomczyk – tel.<text:s/></text:span><text:span text:style-name="T120">82 563 73 79</text:span><text:span text:style-name="T121"><text:s/>, e-mail:<text:s/></text:span><text:span text:style-name="T122">sekretariat@cischelm.pl</text:span></text:p>
      <text:p text:style-name="P123"><text:span text:style-name="T124">VI. Miejsce składania ofert:</text:span></text:p>
      <text:list text:style-name="LFO7" text:continue-numbering="true">
        <text:list-item>
          <text:p text:style-name="P125"><text:span text:style-name="T126">Ofertę należy złożyć w siedzibie Zamawiającego lub za pośrednictwem operatora pocztowego, w kopercie opisanej nazwą i adresem wykonawcy oraz hasłem:<text:s/></text:span><text:span text:style-name="T127">„Oferta<text:s/></text:span><text:span text:style-name="T128"><text:line-break/>na psychologa ‘’</text:span><text:span text:style-name="T129">Termin wpływu ofert do siedziby Zamawiającego upływa dnia<text:s/></text:span><text:span text:style-name="T130">2</text:span><text:span text:style-name="T131">6</text:span><text:span text:style-name="T132">.</text:span><text:span text:style-name="T133">0</text:span><text:span text:style-name="T134">6</text:span><text:span text:style-name="T135">.2024r.</text:span><text:span text:style-name="T136"><text:s/>do godz</text:span><text:span text:style-name="T137">. 8.00</text:span></text:p>
        </text:list-item>
        <text:list-item>
          <text:p text:style-name="P138"><text:span text:style-name="T139">* Dopuszcza się składanie ofert drogą elektroniczną na adres<text:s/></text:span><text:span text:style-name="T140"><text:line-break/>e- mail:<text:s/></text:span><text:span text:style-name="T141">sekretariat@cischelm.pl</text:span></text:p>
        </text:list-item>
      </text:list>
      <text:p text:style-name="P142"><text:span text:style-name="T143">VII. Opis sposobu obliczania ceny</text:span></text:p>
      <text:p text:style-name="P144">1.Na załączonym formularzu ofertowym, należy przedstawić ceny netto i brutto<text:line-break/>za wykonanie <text:s text:c="2"/>przedmiotu zamówienia oraz podać wysokość stawki podatku VAT.</text:p>
      <text:p text:style-name="P145">2.Ceny powinny zawierać wszelkie koszty związane z wykonaniem przedmiotu zamówienia.</text:p>
      <text:p text:style-name="P146"><text:span text:style-name="T147">3.</text:span><text:s/>W przypadku rozbieżności pomiędzy ceną podaną cyframi i słownie Zamawiający dokona stosownej korekty ceny i przyjmie cenę podaną cyframi</text:p>
      <text:p text:style-name="P148"><text:span text:style-name="T149">VIII. Kryteria oceny ofert</text:span></text:p>
      <text:p text:style-name="P150"><text:span text:style-name="T151">1. O wyborze oferty najkorzystniejszej decydować będzie/</text:span><text:span text:style-name="T152">dą<text:s/></text:span><text:span text:style-name="T153">kryterium/</text:span><text:span text:style-name="T154">a</text:span><text:span text:style-name="T155">: najniższa cena.</text:span></text:p>
      <text:list text:style-name="LFO8" text:continue-numbering="true">
        <text:list-item>
          <text:p text:style-name="P156">W przypadku gdy Wykonawca nie złoży dokumentu potwierdzającego wykształcenie oraz doświadczenia zawodowego oferta zostanie odrzucona (w przypadku gdy Wykonawca nie złoży wykazu osób wykonujących przedmiot zamówienia oraz posiadanego wykształcenia .</text:p>
        </text:list-item>
      </text:list>
      <text:p text:style-name="P157">Zamawiający może wezwać wykonawcę do jednorazowego wyjaśnienia lub uzupełnienia złożonych dokumentów.</text:p>
      <text:list text:style-name="LFO8" text:continue-numbering="true">
        <text:list-item>
          <text:p text:style-name="P158"><text:span text:style-name="T159">Wykonawca musi posiadać minimum wykształcenie <text:s/>wyższe mgr psychologii i roczne doświadczenie w pracy z osobami zagrożonymi wykluczeniem społecznym.</text:span></text:p>
        </text:list-item>
      </text:list>
      <text:p text:style-name="P160"/>
      <text:p text:style-name="P161"><text:span text:style-name="T162">IX. Wybór najkorzystniejszej oferty.<text:s/></text:span></text:p>
      <text:p text:style-name="P163"><text:span text:style-name="T164">1.Dopuszcza się możliwość przeprowadzenia dodatkowych negocjacji dotyczących ustalenia końcowych warunków realizacji zamówienia (w tym ceny) z Wykonawcą, który przedstawi najkorzystniejszą ofertę.</text:span></text:p>
      <text:p text:style-name="P165">2.Zamawiający dokona wyboru oferty najkorzystniejszej na warunkach określonych <text:s text:c="17"/>w zaproszeniu i o wyborze najkorzystniejszej oferty powiadomi wybranego Wykonawcę.</text:p>
      <text:p text:style-name="P166"><text:span text:style-name="T167">3.Wykonawca zobowiązany jest do zawarcia umowy na warunkach określonych w zaproszeniu</text:span><text:span text:style-name="T168">. Termin i miejsce podpisania umowy wyznaczy Zamawiający.<text:s/></text:span></text:p>
      <text:p text:style-name="P169"/>
      <text:p text:style-name="P170">4.Jeżeli Wykonawca, którego oferta została wybrana uchyli się od zawarcia umowy, Zamawiający może wybrać kolejną ofertę najkorzystniejszą spośród złożonych ofert,<text:s/><text:line-break/>bez przeprowadzania ich ponownej oceny.</text:p>
      <text:soft-page-break/>
      <text:p text:style-name="P171">5.Niniejsze postępowania prowadzone jest na zasadach opartych na wewnętrznych uregulowaniach organizacyjnych Zamawiającego, do których ustawa Prawo zamówień publicznych nie ma zastosowania. <text:s text:c="3"/></text:p>
      <text:p text:style-name="P172">6.Zamawiający może unieważnić zamówienie, jeżeli środki publiczne, które Zamawiający zamierzał przeznaczyć na sfinansowanie zamówienia, nie zostaną mu przekazane.</text:p>
      <text:p text:style-name="P173"><text:span text:style-name="T174">7. .</text:span><text:s/>Z postępowania o udzielenie zamówienia publicznego, zgodnie z art. 7 ust. 1 ustawy z dnia 13 kwietnia 2022 r. o szczególnych rozwiązaniach w zakresie przeciwdziałania wspieraniu agresji na Ukrainę oraz służących ochronie bezpieczeństwa narodowego (Dz. U. z 2024 r. poz.507), zwana dalej „ustawą”, wyklucza się:<text:s/></text:p>
      <text:p text:style-name="P17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76"><text:s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177"><text:s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178"/>
      <text:p text:style-name="P179"/>
      <text:p text:style-name="P180"/>
      <text:p text:style-name="P181"/>
      <text:p text:style-name="P182"><text:tab/><text:tab/></text:p>
      <text:p text:style-name="P183"><text:span text:style-name="T184"><text:s text:c="91"/></text:span><text:span text:style-name="T185">Dyrektor <text:s/>Centrum Integracji</text:span></text:p>
      <text:p text:style-name="P186"><text:s text:c="16"/>Społecznej w Chełmie</text:p>
      <text:p text:style-name="P187"><text:span text:style-name="T188"><text:s text:c="75"/></text:span><text:span text:style-name="T189">/-/ mgr Bożena Stasiak</text:span></text:p>
      <text:p text:style-name="P190"/>
      <text:p text:style-name="P191"/>
      <text:p text:style-name="P192"><text:span text:style-name="T193">Załączniki</text:span><text:span text:style-name="T194">*</text:span><text:span text:style-name="T195">:</text:span></text:p>
      <text:list text:style-name="LFO9" text:continue-numbering="true">
        <text:list-item>
          <text:p text:style-name="P196"><text:span text:style-name="T197">Projektowane<text:s/></text:span><text:span text:style-name="T198">postanowienia umowy</text:span><text:span text:style-name="T199">/wzór umowy.</text:span></text:p>
        </text:list-item>
        <text:list-item>
          <text:p text:style-name="P200"><text:span text:style-name="T201">Formularz ofertowy.</text:span></text:p>
        </text:list-item>
        <text:list-item>
          <text:p text:style-name="P202"><text:span text:style-name="T203">Formularz kalkulacji ceny.</text:span></text:p>
        </text:list-item>
        <text:list-item>
          <text:p text:style-name="P204">Dokumentacja projektowa w wersji elektronicznej (CD).</text:p>
        </text:list-item>
        <text:list-item>
          <text:p text:style-name="P205"><text:span text:style-name="T206">Szczegółowy opis zamówienia.</text:span></text:p>
        </text:list-item>
        <text:list-item>
          <text:p text:style-name="P207"><text:span text:style-name="T208">Inne</text:span><text:span text:style-name="T209"><text:s/>: Wykaz osób wykonujących przedmiot zamówienia</text:span></text:p>
        </text:list-item>
        <text:list-item>
          <text:p text:style-name="P210">Klauzula informacyjna - RODO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-complex="Arial"/>
    </style:style>
    <style:style style:name="WW_CharLFO9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4-04-15T12:44:00Z</meta:creation-date>
    <dc:date>2024-06-20T08:06:00Z</dc:date>
    <meta:print-date>2023-12-20T08:01:00Z</meta:print-date>
    <meta:template xlink:href="Normal" xlink:type="simple"/>
    <meta:editing-cycles>8</meta:editing-cycles>
    <meta:editing-duration>PT1800S</meta:editing-duration>
    <meta:document-statistic meta:page-count="4" meta:paragraph-count="15" meta:word-count="1076" meta:character-count="7519" meta:row-count="53" meta:non-whitespace-character-count="6458"/>
  </office:meta>
</office:document-meta>
</file>