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Normalny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Normalny" style:family="paragraph">
      <style:text-properties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10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11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 fo:language="en" fo:country="US"/>
    </style:style>
    <style:style style:name="P13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 fo:language="en" fo:country="US"/>
    </style:style>
    <style:style style:name="P14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 fo:language="en" fo:country="US"/>
    </style:style>
    <style:style style:name="P15" style:parent-style-name="Tytuł" style:family="paragraph">
      <style:paragraph-properties fo:widows="0" fo:orphans="0" fo:text-align="start" fo:line-height="100%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P22" style:parent-style-name="Teksttreści21" style:family="paragraph">
      <style:paragraph-properties fo:text-align="end" fo:margin-bottom="0.0833in" fo:line-height="100%"/>
      <style:text-properties style:font-name="Arial" style:font-name-complex="Arial" fo:language="en" fo:country="US"/>
    </style:style>
    <style:style style:name="P23" style:parent-style-name="Standard" style:family="paragraph">
      <style:paragraph-properties fo:line-height="100%"/>
      <style:text-properties fo:language="en" fo:country="US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 fo:text-indent="0.4923in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P33" style:parent-style-name="Normalny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Arial" style:font-name-complex="Arial"/>
    </style:style>
    <style:style style:name="P38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P39" style:parent-style-name="Textbody" style:family="paragraph">
      <style:paragraph-properties fo:widows="0" fo:orphans="0" fo:line-height="10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/>
      <text:p text:style-name="P10">CIS.2602.13.21.2022.PP<text:tab/><text:tab/><text:tab/><text:tab/><text:tab/><text:tab/>Chełm, dnia 08.12.2022 r.</text:p>
      <text:p text:style-name="P11"/>
      <text:p text:style-name="P12"><text:tab/><text:tab/><text:tab/><text:tab/><text:tab/><text:tab/></text:p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/>
      <text:p text:style-name="P24"/>
      <text:p text:style-name="P25"/>
      <text:p text:style-name="P26">INFORMACJA O WYNIKU POSTĘPOWANIA</text:p>
      <text:p text:style-name="P27"/>
      <text:p text:style-name="P28"/>
      <text:p text:style-name="P29"><text:span text:style-name="T30">Centrum Integracji Społecznej w Chełmie informuje, że postępowanie o udzielenie zamówienia publicznego na zakup i dostawę<text:s/></text:span><text:span text:style-name="T31">bezprzewodowego wideodomofonu na potrzeby Centrum Integracji Społecznej w Chełmie zgodnie z ustawą o zapewnieniu dostępności osobom ze szczególnymi potrzebami (Dz.U.2022 poz.2240) zostało unieważnione z powodu złożenia nieprawidłowej ofert.</text:span></text:p>
      <text:p text:style-name="P32"/>
      <text:p text:style-name="P33"><text:s text:c="94"/>Dyrektor <text:s/>Centrum Integracji</text:p>
      <text:p text:style-name="P34"><text:s text:c="16"/>Społecznej w Chełmie</text:p>
      <text:p text:style-name="P35"><text:span text:style-name="T36"><text:s text:c="75"/></text:span><text:span text:style-name="T37">/-/ mgr Bożena Stasiak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2-12-15T12:27:00Z</meta:creation-date>
    <dc:date>2022-12-15T12:27:00Z</dc:date>
    <meta:print-date>2022-12-08T13:55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18" meta:row-count="5" meta:non-whitespace-character-count="702"/>
  </office:meta>
</office:document-meta>
</file>