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7" style:parent-style-name="Tytuł" style:family="paragraph">
      <style:paragraph-properties fo:widows="0" fo:orphans="0" fo:text-align="start" fo:line-height="1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82.5.2024.PT<text:tab/><text:tab/><text:tab/><text:tab/><text:tab/><text:tab/>Chełm, dnia<text:s/>02.09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</text:span><text:span text:style-name="T21"><text:s/>oraz przeprowadzenia czynności w procesie rekrutacji z kandydatami do programu zatrudnienia socjalnego</text:span><text:span text:style-name="T22">,<text:s/></text:span><text:span text:style-name="T23">jako</text:span><text:span text:style-name="T24"><text:s/>najkorzystniejszą wybrano ofertę złożoną przez:</text:span></text:p>
      <text:p text:style-name="P25"/>
      <text:p text:style-name="P26"/>
      <text:p text:style-name="P27">Żaneta Tomczak</text:p>
      <text:p text:style-name="P28">Ul.<text:s/>Sienkiewicza 9/12,</text:p>
      <text:p text:style-name="P29"><text:span text:style-name="T30">22-100 Chełm</text:span></text:p>
      <text:p text:style-name="P31"><text:s text:c="94"/>Dyrektor <text:s/>Centrum Integracji</text:p>
      <text:p text:style-name="P32"><text:s text:c="16"/>Społecznej w Chełmie</text:p>
      <text:p text:style-name="P33"><text:span text:style-name="T34"><text:s text:c="82"/></text:span><text:span text:style-name="T35">/-/ mgr Bożena Stasiak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9-02T10:43:00Z</dc:date>
    <meta:print-date>2023-12-28T08:59:00Z</meta:print-date>
    <meta:template xlink:href="Normal" xlink:type="simple"/>
    <meta:editing-cycles>9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3" meta:row-count="7" meta:non-whitespace-character-count="844"/>
  </office:meta>
</office:document-meta>
</file>