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6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style:font-name-asian="SimSun" style:font-name-complex="Lucida Sans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7" style:parent-style-name="Normalny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9" style:parent-style-name="NormalnyWeb" style:family="paragraph">
      <style:paragraph-properties fo:text-align="justify" fo:margin-top="0.1944in" fo:margin-bottom="0.1944in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right="-0.118in"/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5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25" style:family="table-column">
      <style:table-column-properties style:column-width="5.4888in" style:use-optimal-column-width="false"/>
    </style:style>
    <style:style style:name="TableColumn26" style:family="table-column">
      <style:table-column-properties style:column-width="0.9083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4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5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Akapitzlistą1" style:list-style-name="WWNum4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71" style:parent-style-name="Akapitzlistą1" style:list-style-name="WWNum4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6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8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7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7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/>
    </style:style>
    <style:style style:name="P86" style:parent-style-name="Stopka" style:family="paragraph"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Akapitzlistą" style:list-style-name="WWNum6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" style:parent-style-name="Akapitzlistą" style:list-style-name="WWNum6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Akapitzlistą" style:list-style-name="WWNum6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3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3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26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27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29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34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9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39" style:parent-style-name="Normalny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40" style:parent-style-name="Normalny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144" style:parent-style-name="Normalny" style:family="paragraph">
      <style:paragraph-properties fo:text-align="justify"/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145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15%" fo:background-color="#FFFFFF">
        <style:tab-stops>
          <style:tab-stop style:type="center" style:position="3.1618in"/>
          <style:tab-stop style:type="right" style:position="6.3118in"/>
          <style:tab-stop style:type="left" style:leader-style="solid" style:leader-text="_" style:position="6.5819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58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59" style:parent-style-name="Stopka" style:family="paragraph">
      <style:paragraph-properties fo:text-align="justify" fo:line-height="115%" fo:background-color="#FFFFFF">
        <style:tab-stops>
          <style:tab-stop style:type="left" style:leader-style="solid" style:leader-text="_" style:position="6.5819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Cen</text:span><text:span text:style-name="T5">trum Integracji Społecznej</text:span></text:p>
      <text:p text:style-name="P6">ul. Połaniecka 10, 22-100 Chełm</text:p>
      <text:p text:style-name="P7"><text:span text:style-name="T8">tel/fax 82 563 73 79</text:span></text:p>
      <text:p text:style-name="P9">Chełm, dnia 16.12.2022 r.</text:p>
      <text:p text:style-name="P10">CIS.2602.11.18.2022.PP<text:tab/><text:tab/></text:p>
      <text:p text:style-name="Standard"><text:span text:style-name="T11"><text:tab/>(znak sprawy)</text:span><text:span text:style-name="T12"><text:tab/></text:span><text:span text:style-name="T13"><text:tab/></text:span><text:span text:style-name="T14"><text:tab/></text:span><text:span text:style-name="T15"><text:s text:c="9"/></text:span></text:p>
      <text:p text:style-name="P16"><text:tab/><text:tab/><text:tab/><text:tab/><text:tab/><text:tab/></text:p>
      <text:p text:style-name="P17"><text:tab/><text:tab/><text:tab/><text:tab/><text:tab/><text:tab/><text:tab/><text:tab/></text:p>
      <text:p text:style-name="P18">Zapytanie ofertowe</text:p>
      <text:p text:style-name="P19"/>
      <text:list text:style-name="WWNum5">
        <text:list-item text:start-value="1">
          <text:p text:style-name="P20"><text:span text:style-name="T21">Zamawiający</text:span><text:span text:style-name="T22">: 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<text:s/>Zamawiającego: Centrum Integracji Społecznej w Chełmi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: ul. Połaniecka 10, 22-100 Cheł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 : 563 24 07 99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/</text:span><text:span text:style-name="T46">fax : 82 563 73 79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 : cischelm@cis.chelm.p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rona internetowa Zamawiającego: www.cis.chelm.pl</text:p>
          </table:table-cell>
          <table:table-cell table:style-name="TableCell57">
            <text:p text:style-name="P58"/>
          </table:table-cell>
        </table:table-row>
      </table:table>
      <text:p text:style-name="P59"><text:bookmark-start text:name="_Toc90604912"/><text:bookmark-end text:name="_Toc90604912"/></text:p>
      <text:p text:style-name="P60"><text:span text:style-name="T61">zaprasza do<text:s/></text:span><text:span text:style-name="T62">złożenia oferty na</text:span><text:span text:style-name="T63">:</text:span></text:p>
      <text:p text:style-name="P64">zakup i dostawę artykułów biurowych oraz tonerów do drukarek na potrzeby Centrum Integracji Społecznej w Chełmie.</text:p>
      <text:p text:style-name="P65">II. Opis przedmiotu zamówienia:</text:p>
      <text:list text:style-name="WWNum4">
        <text:list-item text:start-value="1">
          <text:p text:style-name="P66"><text:span text:style-name="T67">W ramach niniejszego zamówienia Wykonawca<text:s/></text:span><text:span text:style-name="T68">wykona</text:span><text:span text:style-name="T69"><text:s/>/ dostarczy *:</text:span></text:p>
        </text:list-item>
      </text:list>
      <text:p text:style-name="P70">artykuły biurowe oraz tonery do drukarek.</text:p>
      <text:list text:style-name="WWNum4" text:continue-numbering="true">
        <text:list-item>
          <text:p text:style-name="P71"><text:span text:style-name="T72">Szczegółowy zakres przedmiotu zamówienia zawarto<text:s/></text:span><text:span text:style-name="T73">Projektowanych postanowieniach umowy</text:span><text:span text:style-name="T74">/wzorze umowy, stanowiących w załącznik nr 1 do niniejszego zaproszenia.</text:span></text:p>
        </text:list-item>
        <text:list-item>
          <text:p text:style-name="P75">Termin zakończenia realizacji zamówienia: <text:s/>3<text:s/>dni roboczych od dnia<text:s/>podpisania umowy.</text:p>
        </text:list-item>
        <text:list-item>
          <text:p text:style-name="P76">Wykonawca ponosi pełne ryzyko i odpowiedzialność za prawidłowe ustalenie wynagrodzenia za wykonanie zamówienia.</text:p>
        </text:list-item>
        <text:list-item>
          <text:p text:style-name="P77">Wykonawca związany jest ofertą 30 dni. Bieg terminu związania ofertą rozpoczyna się wraz z upływem terminu składania<text:s/>ofert.</text:p>
        </text:list-item>
      </text:list>
      <text:p text:style-name="P78"/>
      <text:p text:style-name="P79">III. Dokumenty, jakie wykonawca powinien załączyć do oferty:</text:p>
      <text:p text:style-name="P80">Zamawiający wymaga, aby oferta zawierała:</text:p>
      <text:list text:style-name="WWNum7">
        <text:list-item text:start-value="1">
          <text:p text:style-name="P81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82">* Wypełniony i podpisany przez Wykonawcę Formularz kalkulacji ceny – według załączonego wzoru, stanowiącego załącznik nr 3 do niniejszego zaproszenia.</text:p>
        </text:list-item>
      </text:list>
      <text:p text:style-name="P83"/>
      <text:p text:style-name="P84">IV. Informacje o sposobie porozumiewania się Zamawiającego z Wykonawcami<text:s/><text:line-break/>oraz przekazywania oświadczeń i dokumentów.</text:p>
      <text:p text:style-name="P85">Wykonawca może zwrócić się do Zamawiającego z wnioskiem o wyjaśnienie treści zapytania ofertowego. Zamawiający udzieli wyjaśnień niezwłocznie,pod warunkiem, że wniosek wpłynął przed wyznaczonym <text:s/>terminem składania ofert. <text:s/><text:line-break/></text:p>
      <text:p text:style-name="P86"/>
      <text:p text:style-name="P87">V. <text:s/>Osoby<text:s/>uprawnione do porozumiewania się z Wykonawcami:</text:p>
      <text:p text:style-name="P88"><text:span text:style-name="T89">Osobą uprawnioną do kontaktowania się z Wykonawcami i udzielania wyjaśnień dotyczących postępowania jest p. Paulina Prus – tel.<text:s/></text:span><text:span text:style-name="T90">82 563 73 79</text:span><text:span text:style-name="T91"><text:s/>, e-mail:<text:s/></text:span><text:span text:style-name="T92">cischelm@cis.chelm.pl</text:span></text:p>
      <text:p text:style-name="P93"/>
      <text:p text:style-name="P94">VI. Miejsce składania ofert:</text:p>
      <text:list text:style-name="WWNum6">
        <text:list-item text:start-value="1">
          <text:p text:style-name="P95"><text:span text:style-name="T96">Ofert</text:span><text:span text:style-name="T97">ę należy złożyć w siedzibie Zamawiającego lub za pośrednictwem operatora pocztowego, w kopercie opisanej nazwą i adresem wykonawcy oraz hasłem:<text:s/></text:span><text:span text:style-name="T98">„Oferta<text:s/></text:span><text:span text:style-name="T99"><text:line-break/></text:span><text:span text:style-name="T100">na zakup i dostawę materiałów biurowych oraz tonerów''</text:span></text:p>
        </text:list-item>
        <text:list-item>
          <text:p text:style-name="P101"><text:span text:style-name="T102">Termin wpływu ofert do siedziby<text:s/></text:span><text:span text:style-name="T103">Zamawiającego upływa dnia<text:s/></text:span><text:span text:style-name="T104">2</text:span><text:span text:style-name="T105">0</text:span><text:span text:style-name="T106">.12.2022r.</text:span><text:span text:style-name="T107"><text:s/>o godz</text:span><text:span text:style-name="T108">. 8.00</text:span></text:p>
        </text:list-item>
        <text:list-item>
          <text:p text:style-name="P109"><text:span text:style-name="T110">* Dopuszcza się składanie ofert drogą elektroniczną na adres<text:s/></text:span><text:span text:style-name="T111"><text:line-break/></text:span><text:span text:style-name="T112">e- mail:<text:s/></text:span><text:span text:style-name="T113">cischelm@cis.chelm.pl</text:span></text:p>
        </text:list-item>
      </text:list>
      <text:p text:style-name="P114"/>
      <text:p text:style-name="P115">VII. Opis sposobu obliczania ceny</text:p>
      <text:list text:style-name="WWNum1">
        <text:list-item text:start-value="1">
          <text:p text:style-name="P116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17">Ceny powinny zawierać wszelkie koszty związane z wykonaniem przedmiotu zamówienia.</text:p>
        </text:list-item>
      </text:list>
      <text:p text:style-name="P118"/>
      <text:p text:style-name="P119">VIII. Kryteria oceny ofert</text:p>
      <text:p text:style-name="P120"><text:span text:style-name="T121">O wyborze oferty najkorzystniejszej decydować będzie/</text:span><text:span text:style-name="T122">dą<text:s/></text:span><text:span text:style-name="T123">kryterium/</text:span><text:span text:style-name="T124">a</text:span><text:span text:style-name="T125">: najniższa cena</text:span></text:p>
      <text:p text:style-name="P126"/>
      <text:p text:style-name="P127">IX. Wybór najkorzystniejszej oferty.</text:p>
      <text:list text:style-name="WWNum2">
        <text:list-item text:start-value="1">
          <text:p text:style-name="P128">Dopuszcza się możliwość przeprowadzenia dodatkowych negocjacji dotyczących ustalenia końcowych warunków realizacji zamówienia (w tym ceny) z Wykonawcą, który przedstawi<text:s/>najkorzystniejszą ofertę.</text:p>
        </text:list-item>
        <text:list-item>
          <text:p text:style-name="P129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30"><text:span text:style-name="T131">Wykonawca zobowiązany jest do zawarcia umowy na warun</text:span><text:span text:style-name="T132">kach określonych <text:s text:c="21"/>w zaproszeniu</text:span><text:span text:style-name="T133">. Termin i miejsce podpisania umowy wyznaczy Zamawiający.</text:span></text:p>
        </text:list-item>
        <text:list-item>
          <text:p text:style-name="P134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35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36"/>
      <text:p text:style-name="P137"/>
      <text:p text:style-name="P138"><text:s text:c="94"/>Dyrektor <text:s/>Centrum Integracji</text:p>
      <text:p text:style-name="P139"><text:s text:c="16"/>Społecznej w Chełmie</text:p>
      <text:p text:style-name="P140"><text:span text:style-name="T141"><text:s text:c="75"/></text:span><text:span text:style-name="T142">/-/ mgr Bożena Stasia</text:span><text:span text:style-name="T143">k</text:span></text:p>
      <text:p text:style-name="P144"/>
      <text:p text:style-name="P145"/>
      <text:p text:style-name="P146"><text:span text:style-name="T147">Załączniki*:</text:span></text:p>
      <text:list text:style-name="WWNum3">
        <text:list-item text:start-value="1">
          <text:p text:style-name="P148"><text:span text:style-name="T149">Projektowane<text:s/></text:span><text:span text:style-name="T150">postanowienia umowy</text:span><text:span text:style-name="T151">/wzór umowy.</text:span></text:p>
        </text:list-item>
        <text:list-item>
          <text:p text:style-name="P152">Formularz ofertowy.</text:p>
        </text:list-item>
        <text:list-item>
          <text:p text:style-name="P153">Formularz kalkulacji ceny.</text:p>
        </text:list-item>
        <text:list-item>
          <text:p text:style-name="P154">Szczegółowy opis zamówienia.</text:p>
        </text:list-item>
        <text:list-item>
          <text:p text:style-name="P155"><text:span text:style-name="T156">Inne</text:span><text:span text:style-name="T157"><text:s/>………………………….</text:span></text:p>
        </text:list-item>
      </text:list>
      <text:p text:style-name="P158"/>
      <text:p text:style-name="P159"><text:span text:style-name="T160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tab/><text:tab/><text:tab/><text:tab/><text:tab/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2-12-16T12:20:00Z</meta:creation-date>
    <dc:date>2022-12-16T13:27:00Z</dc:date>
    <meta:print-date>2022-12-16T12:35:00Z</meta:print-date>
    <meta:template xlink:href="Normal" xlink:type="simple"/>
    <meta:editing-cycles>8</meta:editing-cycles>
    <meta:editing-duration>PT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7" meta:character-count="4386" meta:row-count="31" meta:non-whitespace-character-count="3767"/>
  </office:meta>
</office:document-meta>
</file>