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6cm" fo:margin-left="-0.004cm" table:align="left"/>
    </style:style>
    <style:style style:name="Tabela1.A" style:family="table-column">
      <style:table-column-properties style:column-width="13.942cm"/>
    </style:style>
    <style:style style:name="Tabela1.B" style:family="table-column">
      <style:table-column-properties style:column-width="2.314cm"/>
    </style:style>
    <style:style style:name="Tabela1.A1" style:family="table-cell">
      <style:table-cell-properties fo:background-color="#ffffff" fo:padding-left="0.191cm" fo:padding-right="0.191cm" fo:padding-top="0cm" fo:padding-bottom="0cm" fo:border-left="0.002cm solid #ffffff" fo:border-right="none" fo:border-top="0.002cm solid #ffffff" fo:border-bottom="0.002cm solid #ffffff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02cm solid #ffffff" style:writing-mode="lr-tb">
        <style:background-image/>
      </style:table-cell-properties>
    </style:style>
    <style:style style:name="Tabela1.3" style:family="table-row">
      <style:table-row-properties style:min-row-height="0.138cm" style:use-optimal-row-height="false"/>
    </style:style>
    <style:style style:name="Tabela1.6" style:family="table-row">
      <style:table-row-properties style:min-row-height="0.277cm" style:use-optimal-row-height="false"/>
    </style:style>
    <style:style style:name="P1" style:family="paragraph" style:parent-style-name="Footer">
      <style:paragraph-properties fo:margin-left="0cm" fo:margin-right="0cm" fo:text-indent="-1cm" style:auto-text-indent="false">
        <style:tab-stops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Normalny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ny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ny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Normalny1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ny">
      <style:text-properties fo:color="#000000" style:font-name="Arial" fo:font-size="9pt" style:font-size-asian="9pt" style:font-name-complex="Arial" style:font-size-complex="9pt" style:font-weight-complex="bold"/>
    </style:style>
    <style:style style:name="P7" style:family="paragraph" style:parent-style-name="Normalny"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Normaln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ny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text-align="justify" style:justify-single-word="false"/>
      <style:text-properties style:font-name="Arial" fo:font-size="8pt" style:font-size-asian="8pt" style:font-name-complex="Arial" style:font-size-complex="8pt" style:font-style-complex="italic"/>
    </style:style>
    <style:style style:name="P13" style:family="paragraph" style:parent-style-name="Normalny">
      <style:paragraph-properties fo:text-align="justify" style:justify-single-word="false" style:snap-to-layout-grid="false"/>
      <style:text-properties style:font-name="Arial" style:font-name-complex="Arial" style:font-style-complex="italic"/>
    </style:style>
    <style:style style:name="P14" style:family="paragraph" style:parent-style-name="Normalny">
      <style:paragraph-properties fo:text-align="justify" style:justify-single-word="false" style:snap-to-layout-grid="false"/>
      <style:text-properties style:font-name="Arial" fo:language="en" fo:country="US" style:font-name-complex="Arial" style:font-style-complex="italic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line-height="115%" fo:text-align="justify" style:justify-single-word="false"/>
    </style:style>
    <style:style style:name="P17" style:family="paragraph" style:parent-style-name="Normalny">
      <style:paragraph-properties>
        <style:tab-stops>
          <style:tab-stop style:position="12.047cm"/>
        </style:tab-stops>
      </style:paragraph-properties>
    </style:style>
    <style:style style:name="P18" style:family="paragraph" style:parent-style-name="Normalny1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0" style:family="paragraph" style:parent-style-name="Normalny">
      <style:paragraph-properties fo:line-height="115%" fo:text-align="justify" style:justify-single-word="false" fo:background-color="#ffffff">
        <style:tab-stops>
          <style:tab-stop style:position="7.971cm" style:type="center"/>
          <style:tab-stop style:position="15.972cm" style:type="right"/>
          <style:tab-stop style:position="16.658cm" style:leader-style="solid" style:leader-text="_"/>
        </style:tab-stops>
        <style:background-image/>
      </style:paragraph-properties>
    </style:style>
    <style:style style:name="P21" style:family="paragraph" style:parent-style-name="Normalny">
      <style:paragraph-properties fo:line-height="115%" fo:text-align="justify" style:justify-single-word="false" fo:background-color="#ffffff">
        <style:tab-stops>
          <style:tab-stop style:position="8.001cm" style:type="center"/>
          <style:tab-stop style:position="16.002cm" style:type="right"/>
          <style:tab-stop style:position="16.688cm" style:leader-style="solid" style:leader-text="_"/>
        </style:tab-stops>
        <style:background-image/>
      </style:paragraph-properties>
    </style:style>
    <style:style style:name="P22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ny">
      <style:paragraph-properties fo:line-height="115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alny">
      <style:paragraph-properties fo:line-height="115%" fo:text-align="justify" style:justify-single-word="false" fo:background-color="#ffffff">
        <style:tab-stops>
          <style:tab-stop style:position="-26.67cm"/>
          <style:tab-stop style:position="-19.939cm" style:type="center"/>
          <style:tab-stop style:position="-11.938cm" style:type="right"/>
          <style:tab-stop style:position="-11.252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ny">
      <style:paragraph-properties fo:line-height="115%" fo:text-align="end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ny">
      <style:paragraph-properties fo:line-height="115%" fo:text-align="center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tab-stops>
          <style:tab-stop style:position="15.252cm"/>
        </style:tab-stops>
        <style:background-image/>
      </style:paragraph-properties>
    </style:style>
    <style:style style:name="P28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9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kst_20_podstawowy_20_wcięt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Tekst_20_podstawowy_20_wcięt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a" style:font-name="Arial" fo:font-size="11pt" style:font-size-asian="11pt" style:font-name-complex="Arial" style:font-size-complex="11pt"/>
    </style:style>
    <style:style style:name="P32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16.655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7.967cm" style:type="center"/>
          <style:tab-stop style:position="15.968cm" style:type="right"/>
          <style:tab-stop style:position="16.655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alny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7.967cm" style:type="center"/>
          <style:tab-stop style:position="15.968cm" style:type="right"/>
          <style:tab-stop style:position="16.655cm" style:leader-style="solid" style:leader-text="_"/>
        </style:tab-stops>
        <style:background-image/>
      </style:paragraph-properties>
    </style:style>
    <style:style style:name="P35" style:family="paragraph" style:parent-style-name="Akapit_20_z_20_listą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16.655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Akapit_20_z_20_listą">
      <style:paragraph-properties fo:margin-left="0.034cm" fo:margin-right="0cm" fo:line-height="115%" fo:text-align="justify" style:justify-single-word="false" fo:text-indent="0cm" style:auto-text-indent="false" fo:background-color="#ffffff">
        <style:tab-stops>
          <style:tab-stop style:position="16.655cm" style:leader-style="solid" style:leader-text="_"/>
        </style:tab-stops>
        <style:background-image/>
      </style:paragraph-properties>
    </style:style>
    <style:style style:name="P37" style:family="paragraph" style:parent-style-name="Normalny">
      <style:paragraph-properties fo:margin-left="0.03cm" fo:margin-right="0cm" fo:line-height="115%" fo:text-align="justify" style:justify-single-word="false" fo:text-indent="0cm" style:auto-text-indent="false" fo:background-color="#ffffff">
        <style:tab-stops>
          <style:tab-stop style:position="7.971cm" style:type="center"/>
          <style:tab-stop style:position="15.972cm" style:type="right"/>
          <style:tab-stop style:position="16.658cm" style:leader-style="solid" style:leader-text="_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Normalny">
      <style:paragraph-properties fo:margin-left="0.635cm" fo:margin-right="0cm" fo:line-height="115%" fo:text-align="justify" style:justify-single-word="false" fo:text-indent="0cm" style:auto-text-indent="false" fo:background-color="#ffffff">
        <style:tab-stops>
          <style:tab-stop style:position="16.053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">
      <style:paragraph-properties fo:margin-left="0cm" fo:margin-right="-0.3cm" fo:text-indent="0cm" style:auto-text-indent="false">
        <style:tab-stops>
          <style:tab-stop style:position="12.047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2.04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8.742cm" fo:margin-right="0cm" fo:line-height="115%" fo:text-align="justify" style:justify-single-word="false" fo:text-indent="0cm" style:auto-text-indent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master-page-name="MP0">
      <style:paragraph-properties style:line-height-at-least="0.176cm" style:page-number="auto" fo:break-before="page">
        <style:tab-stops>
          <style:tab-stop style:position="12.047cm"/>
        </style:tab-stops>
      </style:paragraph-properties>
    </style:style>
    <style:style style:name="P43" style:family="paragraph" style:parent-style-name="Normalny" style:list-style-name="L1">
      <style:paragraph-properties fo:line-height="115%" fo:text-align="justify" style:justify-single-word="false" fo:background-color="#ffffff">
        <style:tab-stops>
          <style:tab-stop style:position="-39.37cm"/>
          <style:tab-stop style:position="-32.639cm" style:type="center"/>
          <style:tab-stop style:position="-24.638cm" style:type="right"/>
          <style:tab-stop style:position="-23.952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alny" style:list-style-name="L1">
      <style:paragraph-properties fo:line-height="115%" fo:text-align="justify" style:justify-single-word="false" fo:background-color="#ffffff">
        <style:tab-stops>
          <style:tab-stop style:position="-41.91cm"/>
          <style:tab-stop style:position="-35.179cm" style:type="center"/>
          <style:tab-stop style:position="-27.178cm" style:type="right"/>
          <style:tab-stop style:position="-26.492cm" style:leader-style="solid" style:leader-text="_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language-asian="he" style:country-asian="IL" style:font-name-complex="Arial" style:font-size-complex="11pt" style:language-complex="he" style:country-complex="IL"/>
    </style:style>
    <style:style style:name="T13" style:family="text">
      <style:text-properties style:font-name="Arial" fo:font-size="11pt" fo:language="en" fo:country="US" style:font-size-asian="11pt" style:font-name-complex="Arial" style:font-size-complex="11pt" style:font-style-complex="italic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color="#800000" style:font-name="Arial" fo:font-size="11pt" style:font-size-asian="11pt" style:font-name-complex="Arial" style:font-size-complex="11pt" style:font-weight-complex="bold"/>
    </style:style>
    <style:style style:name="T21" style:family="text">
      <style:text-properties fo:color="#1c1c1c" style:font-name="Arial" fo:font-size="11pt" style:font-size-asian="11pt" style:font-name-complex="Arial" style:font-size-complex="11pt" style:font-weight-complex="bold"/>
    </style:style>
    <style:style style:name="T22" style:family="text">
      <style:text-properties fo:color="#1c1c1c"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6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8">Cen</text:span></text:span><text:span text:style-name="Domyślna_20_czcionka_20_akapitu"><text:span text:style-name="T2">trum Integracji Społecznej</text:span></text:span></text:p>
      <text:p text:style-name="P40">ul. Połaniecka 10, 22-100 Chełm</text:p>
      <text:p text:style-name="P17"><text:span text:style-name="Domyślna_20_czcionka_20_akapitu"><text:span text:style-name="T3"><text:s text:c="7"/>tel/fax 82 563 73 7</text:span></text:span><text:span text:style-name="Domyślna_20_czcionka_20_akapitu"><text:span text:style-name="T7"><text:tab/><text:tab/> <text:s/></text:span></text:span><text:span text:style-name="Domyślna_20_czcionka_20_akapitu"><text:span text:style-name="T10"><text:s text:c="88"/></text:span></text:span></text:p>
      <text:p text:style-name="P39"><text:span text:style-name="Domyślna_20_czcionka_20_akapitu"><text:span text:style-name="T20"><text:s text:c="27"/></text:span></text:span></text:p>
      <text:p text:style-name="P39"><text:s text:c="10"/><text:span text:style-name="Domyślna_20_czcionka_20_akapitu"><text:span text:style-name="T1"><text:s text:c="93"/>Chełm, dnia 07.11.2025 r.</text:span></text:span></text:p>
      <text:p text:style-name="P6">CIS.2602.81.3.2025.<text:tab/><text:tab/></text:p>
      <text:p text:style-name="Normalny"><text:span text:style-name="Domyślna_20_czcionka_20_akapitu"><text:span text:style-name="T4"><text:s text:c="5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 <text:s text:c="8"/></text:span></text:span></text:p>
      <text:p text:style-name="P7"/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4"/></text:span></text:span><text:span text:style-name="Domyślna_20_czcionka_20_akapitu"><text:span text:style-name="T19">Zapytanie ofertowe</text:span></text:span></text:p>
      <text:p text:style-name="P8"/>
      <text:p text:style-name="P15"><text:span text:style-name="Domyślna_20_czcionka_20_akapitu"><text:span text:style-name="T7">I.Zamawiający</text:span></text:span><text:span text:style-name="Domyślna_20_czcionka_20_akapitu"><text:span text:style-name="T9">: <text:s/></text:span></text:span></text:p>
      <text:p text:style-name="P12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Domyślna_20_czcionka_20_akapitu"><text:span text:style-name="T11">Nazwa Zamawiającego: Centrum Integracji Społecznej w Chełmie</text:span></text:span>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5"><text:span text:style-name="Domyślna_20_czcionka_20_akapitu"><text:span text:style-name="T11">Adres: ul. Połaniecka 10, 22-100 Chełm</text:span>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5"><text:span text:style-name="Domyślna_20_czcionka_20_akapitu"><text:span text:style-name="T11">NIP : 563 24 07 997</text:span></text:span>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5"><text:span text:style-name="Domyślna_20_czcionka_20_akapitu"><text:span text:style-name="T11">Tel/</text:span></text:span><text:span text:style-name="Domyślna_20_czcionka_20_akapitu"><text:span text:style-name="T13">fax : 82 563 73 79</text:span></text:span>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5"><text:span text:style-name="Domyślna_20_czcionka_20_akapitu"><text:span text:style-name="T13">E-mail : </text:span></text:span><text:bookmark-start text:name="_Hlk135208847"/><text:span text:style-name="Domyślna_20_czcionka_20_akapitu"><text:span text:style-name="T13">sekretariat@cischelm.pl</text:span></text:span><text:bookmark-end text:name="_Hlk135208847"/></text:p>
          </table:table-cell>
          <table:table-cell table:style-name="Tabela1.B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5"><text:span text:style-name="Domyślna_20_czcionka_20_akapitu"><text:span text:style-name="T11">strona internetowa Zamawiającego: www.cischelm.pl</text:span></text:span>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15"/>
      <text:p text:style-name="P9">1.Zaprasza do złożenia ofert na:</text:p>
      <text:p text:style-name="P18"/>
      <text:p text:style-name="P2">Zakup <text:span text:style-name="Domyślna_20_czcionka_20_akapitu"><text:span text:style-name="T23">materiałów do praktycznej nauki zawodu dla grupy remontowo – porządkowej i gospodarczo – porządkowej oraz doposażenie pracowni remontowej i gospodarczej w Centrum Integracji Społecznej w Chełmie.</text:span></text:span></text:p>
      <text:p text:style-name="P4"/>
      <text:p text:style-name="P3">II.Opis przedmiotu zamówienia </text:p>
      <text:p text:style-name="P11"/>
      <text:p text:style-name="P2">1.W ramach niniejszego zamówienia Wykonawca dostarczy materiały zawarte w opisie przedmiotu zamówienia tj. KALKULACJA CENY OFERTY Załącznik Nr. 2 do zapytania ofertowego.</text:p>
      <text:p text:style-name="P5"/>
      <text:p text:style-name="P28">2.Termin zakończenia realizacji zamówienia: 7 dni od daty otrzymania zlecenia.</text:p>
      <text:p text:style-name="P28">3.Wykonawca dostarczy przedmiot zamówienia na własny koszt na adres wskazany przez Zamawiającego w zleceniu.</text:p>
      <text:p text:style-name="P28">4.Wykonawca ponosi pełne ryzyko i odpowiedzialność za prawidłowe ustalenie wynagrodzenia za wykonanie zamówienia.</text:p>
      <text:p text:style-name="P28">5. Wykonawca związany jest ofertą 30 dni. Bieg terminu związania ofertą rozpoczyna się wraz z upływem terminu składania ofert.</text:p>
      <text:p text:style-name="P28"/>
      <text:p text:style-name="P19"><text:span text:style-name="Domyślna_20_czcionka_20_akapitu"><text:span text:style-name="T7">III. Dokumenty, jakie wykonawca powinien załączyć do oferty:</text:span></text:span></text:p>
      <text:p text:style-name="P32">Zamawiający wymaga, aby oferta zawierała:</text:p>
      <text:p text:style-name="P29">1.Wypełniony <text:s/>i <text:s/>podpisany <text:s/>przez <text:s/>Wykonawcę <text:s/>formularz <text:s/>ofertowy – według załączonego wzoru, stanowiącego załącznik nr 1 do niniejszego zaproszenia.</text:p>
      <text:p text:style-name="P29">2. Wypełniony i podpisany przez Wykonawcę Formularz kalkulacji ceny – według załączonego wzoru, stanowiącego załącznik nr 2 do niniejszego zaproszenia.</text:p>
      <text:p text:style-name="P22"/>
      <text:p text:style-name="P22">IV. Informacje o sposobie porozumiewania się Zamawiającego z Wykonawcami<text:line-break/>oraz przekazywania oświadczeń i dokumentów.</text:p>
      <text:p text:style-name="P23">Wykonawca może zwrócić się do Zamawiającego z wnioskiem o wyjaśnienie treści zapytania ofertowego. Zamawiający udzieli wyjaśnień niezwłocznie, jednak nie później niż na dwa dni <text:soft-page-break/>robocze przed upływem terminu składania ofert pod warunkiem, że wniosek wpłynął do zamawiającego nie później niż dwa dni przed <text:s/>terminem składania ofert.</text:p>
      <text:p text:style-name="P23"/>
      <text:p text:style-name="P37">V. <text:s/>Osoby uprawnione do porozumiewania się ze Wykonawcami:</text:p>
      <text:p text:style-name="P34"><text:span text:style-name="Domyślna_20_czcionka_20_akapitu"><text:span text:style-name="T9">Osobą uprawnioną do kontaktowania się ze Wykonawcami i udzielania wyjaśnień dotyczących postępowania jest p. Paulina Prus – tel. </text:span></text:span><text:span text:style-name="Domyślna_20_czcionka_20_akapitu"><text:span text:style-name="T11">82 563 73 79</text:span></text:span><text:span text:style-name="Domyślna_20_czcionka_20_akapitu"><text:span text:style-name="T9"> , e-mail: </text:span></text:span><text:a xlink:type="simple" xlink:href="mailto:sekretariat@cischelm.pl" office:target-frame-name="_top" xlink:show="replace" text:style-name="Internet_20_link" text:visited-style-name="Visited_20_Internet_20_Link"><text:span text:style-name="Hiperłącze"><text:span text:style-name="T11">sekretariat@cischelm.pl</text:span></text:span></text:a></text:p>
      <text:p text:style-name="P33"/>
      <text:p text:style-name="P34"><text:span text:style-name="Domyślna_20_czcionka_20_akapitu"><text:span text:style-name="T7">VI. Miejsce składania ofert:</text:span></text:span></text:p>
      <text:p text:style-name="P34"><text:span text:style-name="Domyślna_20_czcionka_20_akapitu"><text:span text:style-name="T1">1.Ofertę należy złożyć w siedzibie Zamawiającego lub drogą elektroniczną</text:span></text:span><text:span text:style-name="Domyślna_20_czcionka_20_akapitu"><text:span text:style-name="T9"> na adres e-mail: </text:span></text:span><text:a xlink:type="simple" xlink:href="mailto:sekretariat@cischelm.pl" office:target-frame-name="_top" xlink:show="replace" text:style-name="Internet_20_link" text:visited-style-name="Visited_20_Internet_20_Link"><text:span text:style-name="Hiperłącze"><text:span text:style-name="T11">sekretariat@cischelm.pl</text:span></text:span></text:a><text:span text:style-name="Domyślna_20_czcionka_20_akapitu"><text:span text:style-name="T11">, z opisem: „Zakup </text:span></text:span><text:span text:style-name="Domyślna_20_czcionka_20_akapitu"><text:span text:style-name="T18">materiałów do praktycznej nauki zawodu dla grupy remontowo - porządkowej i gospodarczo - porządkowej oraz doposażenie pracowni remontowej i gospodarczej </text:span></text:span><text:span text:style-name="Domyślna_20_czcionka_20_akapitu"><text:span text:style-name="T11">”.</text:span></text:span></text:p>
      <text:p text:style-name="P35">2.Termin wpływu ofert do siedziby Zamawiającego upływa dnia 20 listopada 2025 r.</text:p>
      <text:p text:style-name="P35">o godz.8:00.</text:p>
      <text:p text:style-name="P35"/>
      <text:p text:style-name="P36"><text:span text:style-name="Domyślna_20_czcionka_20_akapitu"><text:span text:style-name="T7">VII. Opis sposobu obliczania ceny</text:span></text:span></text:p>
      <text:p text:style-name="P23">1.Na załączonym formularzu ofertowym i kalkulacji ceny oferty, należy przedstawić ceny netto i brutto za wykonanie przedmiotu zamówienia oraz podać wysokość stawki podatku VAT.</text:p>
      <text:p text:style-name="P23">2.Ceny powinny zawierać wszelkie koszty związane z wykonaniem przedmiotu zamówienia.</text:p>
      <text:p text:style-name="P23">3. W przypadku rozbieżności pomiędzy ceną podaną cyframi i słownie Zamawiający dokona stosownej korekty ceny i przyjmie cenę podaną cyframi. </text:p>
      <text:p text:style-name="P23"/>
      <text:p text:style-name="P19"><text:span text:style-name="Domyślna_20_czcionka_20_akapitu"><text:span text:style-name="T6">VIII. Kryteria oceny ofert</text:span></text:span></text:p>
      <text:p text:style-name="P30"><text:span text:style-name="Domyślna_20_czcionka_20_akapitu"><text:span text:style-name="T21">O wyborze oferty najkorzystniejszej decydować będzie/</text:span></text:span><text:span text:style-name="Domyślna_20_czcionka_20_akapitu"><text:span text:style-name="T22">dą </text:span></text:span><text:span text:style-name="Domyślna_20_czcionka_20_akapitu"><text:span text:style-name="T21">kryterium/</text:span></text:span><text:span text:style-name="Domyślna_20_czcionka_20_akapitu"><text:span text:style-name="T22">a</text:span></text:span><text:span text:style-name="Domyślna_20_czcionka_20_akapitu"><text:span text:style-name="T21">: najniższa cena.</text:span></text:span></text:p>
      <text:p text:style-name="P31"/>
      <text:p text:style-name="P19"><text:span text:style-name="Domyślna_20_czcionka_20_akapitu"><text:span text:style-name="T7">IX. Wybór najkorzystniejszej oferty.</text:span></text:span></text:p>
      <text:p text:style-name="P16"><text:span text:style-name="Domyślna_20_czcionka_20_akapitu"><text:span text:style-name="T14">1.Dopuszcza się możliwość przeprowadzenia dodatkowych negocjacji dotyczących ustalenia końcowych warunków realizacji zamówienia (w tym ceny) z Wykonawcą który przedstawi najkorzystniejszą ofertę.</text:span></text:span></text:p>
      <text:p text:style-name="P23">2.Zamawiający dokona wyboru oferty najkorzystniejszej na warunkach określonych <text:s text:c="2"/></text:p>
      <text:p text:style-name="P23">w zaproszeniu i o wyborze najkorzystniejszej oferty powiadomi wybranego Wykonawcę.</text:p>
      <text:p text:style-name="P19"><text:span text:style-name="Domyślna_20_czcionka_20_akapitu"><text:span text:style-name="T9">3.Wykonawca zobowiązany jest do zawarcia zlecenia ofertowego, według wzoru stanowiącego zał. nr 3 do niniejszego zapytania ofertowego na warunkach określonych </text:span></text:span></text:p>
      <text:p text:style-name="P19"><text:span text:style-name="Domyślna_20_czcionka_20_akapitu"><text:span text:style-name="T9">w zaproszeniu</text:span></text:span><text:span text:style-name="Domyślna_20_czcionka_20_akapitu"><text:span text:style-name="T12">. Termin i miejsce podpisania zlecenia wyznaczy Zamawiający.</text:span></text:span></text:p>
      <text:p text:style-name="P23">4.Jeżeli Wykonawca, którego oferta została wybrana uchyli się od zawarcia umowy, Zamawiający może wybrać kolejną ofertę najkorzystniejszą spośród złożonych ofert, <text:line-break/>bez przeprowadzania ich ponownej oceny.</text:p>
      <text:p text:style-name="P23">5.Niniejsze postępowania prowadzone jest na zasadach opartych na wewnętrznych uregulowaniach organizacyjnych Zamawiającego, do których ustawa Prawo zamówień publicznych nie ma zastosowania. <text:s text:c="3"/></text:p>
      <text:p text:style-name="P23">6.Zamawiający może unieważnić zamówienie, jeżeli cena oferty przekroczy kwotę którą Zamawiający zamierzał przeznaczyć na sfinansowanie zamówienia.</text:p>
      <text:p text:style-name="P23">7.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/text:p>
      <text:p text:style-name="P23"><text:soft-pag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23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23"><text:s/>3) <text:s/>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5"/>
      <text:p text:style-name="P26"><text:s text:c="76"/>ZAMAWIAJĄCY</text:p>
      <text:p text:style-name="P20"><text:span text:style-name="Domyślna_20_czcionka_20_akapitu"><text:span text:style-name="T15"><text:tab/></text:span></text:span></text:p>
      <text:p text:style-name="P27"><text:span text:style-name="Domyślna_20_czcionka_20_akapitu"><text:span text:style-name="T15"><text:s text:c="103"/>Dyrektor <text:s/></text:span></text:span></text:p>
      <text:p text:style-name="P27"><text:span text:style-name="Domyślna_20_czcionka_20_akapitu"><text:span text:style-name="T16"><text:s text:c="97"/>Centrum Integracji</text:span></text:span></text:p>
      <text:p text:style-name="P41"><text:s text:c="13"/>Społecznej w Chełmie</text:p>
      <text:p text:style-name="P27"><text:span text:style-name="Domyślna_20_czcionka_20_akapitu"><text:span text:style-name="T15"><text:s text:c="93"/>/-/ mgr Bożena Stasiak</text:span></text:span></text:p>
      <text:p text:style-name="P21"/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><text:s text:c="3"/>Załączniki*:</text:span></text:span></text:p>
      <text:p text:style-name="P24"/>
      <text:list xml:id="list372316849707668058" text:style-name="L1">
        <text:list-item>
          <text:p text:style-name="P43">Formularz ofertowy.</text:p>
        </text:list-item>
        <text:list-item>
          <text:p text:style-name="P43">Formularz kalkulacji ceny.</text:p>
        </text:list-item>
        <text:list-item>
          <text:p text:style-name="P44">Projektowany wzór zlecenia + Klauzula</text:p>
        </text:list-item>
        <text:list-item>
          <text:p text:style-name="P43">Klauzula informacyjna - RODO</text:p>
        </text:list-item>
      </text:list>
      <text:p text:style-name="P3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Normalny" style:family="paragraph">
      <style:paragraph-properties fo:margin-top="0cm" fo:margin-bottom="0cm" style:line-height-at-least="0.176cm" fo:hyphenation-ladder-count="no-limit"/>
      <style:text-properties style:font-name="Times New Roman" fo:font-size="12pt" style:letter-kerning="true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Normalny1" style:family="paragraph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1.588cm" fo:margin-right="0cm" fo:hyphenation-ladder-count="no-limit" fo:text-indent="0cm" style:auto-text-indent="false">
        <style:tab-stops/>
      </style:paragraph-properties>
      <style:text-properties fo:color="#ff0000" style:font-name="Verdana" style:font-name-complex="Verdana" fo:hyphenate="false" fo:hyphenation-remain-char-count="0" fo:hyphenation-push-char-count="0"/>
    </style:style>
    <style:style style:name="Styl" style:family="paragraph">
      <style:paragraph-properties fo:margin-top="0cm" fo:margin-bottom="0cm" fo:orphans="0" fo:widows="0" fo:hyphenation-ladder-count="no-limit" style:text-autospace="none" style:vertical-align="auto"/>
      <style:text-properties style:font-name="Times New Roman" fo:font-size="12pt" style:letter-kerning="true" style:font-name-asian="Times New Roman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14" style:display-name="Font Style1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color="#ff0000" style:font-name="Verdana" fo:font-size="12pt" style:letter-kerning="true" style:font-name-asian="Times New Roman" style:font-size-asian="12pt" style:language-asian="ar" style:country-asian="SA" style:font-name-complex="Verdana" style:font-size-complex="12pt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Domyślna_20_czcionka_20_akapitu3" style:display-name="Domyślna czcionka akapitu3" style:family="text"/>
    <style:style style:name="Nagłówek_20_Znak1" style:display-name="Nagłówek Znak1" style:family="text" style:parent-style-name="Domyślna_20_czcionka_20_akapitu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6LVL1" style:display-name="WW_CharLFO6LVL1" style:family="text">
      <style:text-properties style:text-line-through-style="none" fo:font-style="normal" fo:font-weight="normal" style:font-style-asian="normal" style:font-weight-asian="normal" style:font-name-complex="Aria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2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-1cm" style:auto-text-indent="false">
        <style:tab-stops>
          <style:tab-stop style:position="7.938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0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0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ASI CIS</meta:initial-creator>
    <meta:creation-date>2024-04-15T12:44:00Z</meta:creation-date>
    <dc:date>2025-11-06T14:55:25.56</dc:date>
    <meta:print-date>2025-11-06T14:51:14.66</meta:print-date>
    <meta:editing-cycles>63</meta:editing-cycles>
    <meta:editing-duration>PT6H54M17S</meta:editing-duration>
    <meta:document-statistic meta:table-count="1" meta:image-count="0" meta:object-count="0" meta:page-count="3" meta:paragraph-count="66" meta:word-count="862" meta:character-count="6961"/>
    <meta:template xlink:type="simple" xlink:actuate="onRequest" xlink:title="" xlink:href="Normal"/>
  </office:meta>
</office:document-meta>
</file>