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4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n" fo:country="US"/>
    </style:style>
    <style:style style:name="P8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 fo:language="en" fo:country="US"/>
    </style:style>
    <style:style style:name="P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line-height="100%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7" style:parent-style-name="Normalny1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3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4" style:parent-style-name="Normalny1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5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6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3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Arial" style:font-name-complex="Arial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Cen</text:span><text:span text:style-name="T4">trum Integracji Społecznej</text:span></text:p>
      <text:p text:style-name="P5">ul. Połaniecka 10, 22-100 Chełm</text:p>
      <text:p text:style-name="P6"><text:span text:style-name="T7">tel/fax 82 563 73 79</text:span></text:p>
      <text:p text:style-name="P8"/>
      <text:p text:style-name="P9">CIS.2602.94.5.2025.PP<text:tab/><text:tab/><text:tab/><text:tab/><text:tab/><text:tab/>Chełm, dnia<text:s/>23.12.2025 r.</text:p>
      <text:p text:style-name="P10"/>
      <text:p text:style-name="Standard"><text:tab/><text:tab/><text:tab/><text:tab/><text:tab/><text:tab/></text:p>
      <text:p text:style-name="Standard"><text:tab/><text:tab/><text:tab/><text:tab/><text:tab/><text:tab/><text:tab/><text:tab/></text:p>
      <text:p text:style-name="P11"/>
      <text:p text:style-name="P12"/>
      <text:p text:style-name="P13"/>
      <text:p text:style-name="P14">INFORMACJA O WYNIKU POSTĘPOWANIA</text:p>
      <text:p text:style-name="P15"/>
      <text:p text:style-name="P16"/>
      <text:p text:style-name="P17"><text:span text:style-name="T18">Centrum Integracji Społecznej w Chełmie informuje, że w postępowaniu o udzielenie zamówienia publicznego na świadczenie usług przez psychologa w zakresie przeprowadzenia warsztatów motywacyjnych, psychoedukacji rodzinnej,</text:span><text:span text:style-name="T19"><text:s/>zajęć integracyjnych oraz</text:span><text:span text:style-name="T20"><text:s/>poradnictwa indywidualnego dla uczestników Centrum Integracji Społecznej w Chełmie oraz przeprowadzenia czynności w procesie rekrutacji z kandydatami do programu zatrudnienia socjalnego,<text:s/></text:span><text:span text:style-name="T21">jako</text:span><text:span text:style-name="T22"><text:s/>najkorzystniejszą wybrano ofertę złożoną przez:</text:span></text:p>
      <text:p text:style-name="P23"/>
      <text:p text:style-name="P24"/>
      <text:p text:style-name="P25">Żaneta Tomczak</text:p>
      <text:p text:style-name="P26">Ul. Sienkiewicza 9/12,</text:p>
      <text:p text:style-name="P27"><text:span text:style-name="T28">22-100 Chełm</text:span></text:p>
      <text:p text:style-name="P29"><text:s text:c="94"/>Dyrektor <text:s/>Centrum Integracji</text:p>
      <text:p text:style-name="P30"><text:s text:c="16"/>Społecznej w Chełmie</text:p>
      <text:p text:style-name="P31"><text:span text:style-name="T32"><text:s text:c="82"/></text:span><text:span text:style-name="T33">/-/ mgr Bożena Stasiak</text:span></text:p>
      <text:p text:style-name="P34"/>
      <text:p text:style-name="Standard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5-12-22T08:24:00Z</meta:creation-date>
    <dc:date>2025-12-22T08:24:00Z</dc:date>
    <meta:print-date>2025-12-22T08:2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4" meta:character-count="1008" meta:row-count="7" meta:non-whitespace-character-count="866"/>
  </office:meta>
</office:document-meta>
</file>